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style:language-asian="sk" style:country-asian="SK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text-properties style:font-name="Arial1" fo:font-size="10pt" style:font-size-asian="10pt" style:language-asian="sk" style:country-asian="SK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ing_20_2">
      <style:paragraph-properties fo:text-align="justify" style:justify-single-word="false"/>
    </style:style>
    <style:style style:name="P8" style:family="paragraph" style:parent-style-name="Heading_20_2" style:master-page-name="Standard">
      <style:paragraph-properties fo:text-align="justify" style:justify-single-word="false" style:page-number="auto"/>
    </style:style>
    <style:style style:name="P9" style:family="paragraph" style:parent-style-name="List_20_Paragraph" style:list-style-name="WWNum1"/>
    <style:style style:name="T1" style:family="text">
      <style:text-properties style:font-name="Arial1"/>
    </style:style>
    <style:style style:name="T2" style:family="text">
      <style:text-properties style:font-name="Arial1" fo:font-size="16pt" style:font-size-asian="16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size="14pt" style:font-size-asian="14pt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1" fo:font-size="10pt" style:font-size-asian="10pt" style:language-asian="sk" style:country-asian="SK" style:font-size-complex="10pt"/>
    </style:style>
    <style:style style:name="T7" style:family="text">
      <style:text-properties style:font-name="Arial1" fo:font-size="10pt" fo:font-weight="bold" style:font-size-asian="10pt" style:font-weight-asian="bold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style:font-name="Arial1" style:language-asian="sk" style:country-asian="SK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58688446037051004" text:style-name="Outline">
        <text:list-item>
          <text:list>
            <text:list-item>
              <text:h text:style-name="P8" text:outline-level="2"><text:span text:style-name="T2">Obec Plavé Vozokany </text:span></text:h>
            </text:list-item>
            <text:list-item>
              <text:h text:style-name="P7" text:outline-level="2"><text:span text:style-name="T2">935 69 Plavé Vozokany 115</text:span></text:h>
            </text:list-item>
          </text:list>
        </text:list-item>
      </text:list>
      <text:p text:style-name="Normal_20__28_Web_29_">Tel. č.: <text:s/>036/7720160</text:p>
      <text:p text:style-name="Normal_20__28_Web_29_"><text:span text:style-name="T3"><text:tab/><text:tab/><text:tab/></text:span><text:span text:style-name="T1"><text:tab/><text:tab/>V Plavých Vozokanoch, dňa....................</text:span></text:p>
      <text:list xml:id="list3522624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 text:name="_GoBack"/><text:span text:style-name="T2">Žiadosť</text:span></text:h>
                </text:list-item>
                <text:list-item>
                  <text:h text:style-name="Heading_20_3" text:outline-level="3"><text:span text:style-name="T4">o vydanie súhlasu obce na užívanie malého zdroja znečisťovania ovzdušia - MZZ</text:span></text:h>
                </text:list-item>
              </text:list>
            </text:list-item>
          </text:list>
        </text:list-item>
      </text:list>
      <text:p text:style-name="P2"/>
      <text:p text:style-name="Standard"><text:span text:style-name="T5">meno žiadateľa, názov spoločnosti:.......................................................................................................... </text:span></text:p>
      <text:p text:style-name="P4"/>
      <text:p text:style-name="Standard"><text:span text:style-name="T5">adresa žiadateľa, sídlo spoločnosti:..........................................................................................................</text:span></text:p>
      <text:p text:style-name="P4"/>
      <text:p text:style-name="Standard"><text:span text:style-name="T5">...................................................................................................................................................................</text:span></text:p>
      <text:p text:style-name="P5"/>
      <text:p text:style-name="P6"><text:span text:style-name="T7">Žiadam o vydanie súhlasu obce na užívanie malého zdroja </text:span></text:p>
      <text:p text:style-name="P6"><text:span text:style-name="T7">znečisťovania ovzdušia – MZZ</text:span><text:span text:style-name="T11">v </text:span><text:span text:style-name="T8">zmysle zákona NR SR č. 137/2010 Z.z. o ovzduší.</text:span></text:p>
      <text:p text:style-name="Standard"><text:span text:style-name="T5">1.</text:span></text:p>
      <text:p text:style-name="Standard"><text:span text:style-name="T5">názov MZZ:..............................................................................................................................................</text:span></text:p>
      <text:p text:style-name="Standard"><text:span text:style-name="T5">(napr. krbová vložka, plynový kotol...)</text:span></text:p>
      <text:p text:style-name="P3"/>
      <text:p text:style-name="Standard"><text:span text:style-name="T5">typ MZZ:..................................................................................................................................................</text:span></text:p>
      <text:p text:style-name="P3"/>
      <text:p text:style-name="Standard"><text:span text:style-name="T5">výkon MZZ:.............................................................................................................................................</text:span></text:p>
      <text:p text:style-name="P3"/>
      <text:p text:style-name="Standard"><text:span text:style-name="T6">účinnosť MZZ:.........................................................................................................................................</text:span></text:p>
      <text:p text:style-name="P3"/>
      <text:p text:style-name="Standard"><text:span text:style-name="T6">umiestnenie MZZ v zmysle projektovej dokumentácie:..........................................................................</text:span></text:p>
      <text:p text:style-name="P4"/>
      <text:p text:style-name="Standard"><text:span text:style-name="T6">názov stavby v zmysle projektovej dokumentácie:.................................................................................</text:span></text:p>
      <text:p text:style-name="P4"/>
      <text:p text:style-name="Standard"><text:span text:style-name="T6">................................................................................................................................................................</text:span></text:p>
      <text:p text:style-name="P4"/>
      <text:p text:style-name="Standard"><text:span text:style-name="T6">parc.č.:................................................................</text:span></text:p>
      <text:p text:style-name="P1"/>
      <text:p text:style-name="Standard"><text:span text:style-name="T5">2.</text:span></text:p>
      <text:p text:style-name="Standard"><text:span text:style-name="T5">názov MZZ:..............................................................................................................................................</text:span></text:p>
      <text:p text:style-name="Standard"><text:span text:style-name="T5">(napr. krbová vložka, plynový kotol...)</text:span></text:p>
      <text:p text:style-name="P3"/>
      <text:p text:style-name="Standard"><text:span text:style-name="T5">typ MZZ:..................................................................................................................................................</text:span></text:p>
      <text:p text:style-name="P3"/>
      <text:p text:style-name="Standard"><text:span text:style-name="T5">výkon MZZ:.............................................................................................................................................</text:span></text:p>
      <text:p text:style-name="P3"/>
      <text:p text:style-name="Standard"><text:span text:style-name="T6">účinnosť MZZ:.........................................................................................................................................</text:span></text:p>
      <text:p text:style-name="P3"/>
      <text:p text:style-name="Standard"><text:span text:style-name="T6">umiestnenie MZZ v zmysle projektovej dokumentácie:..........................................................................</text:span></text:p>
      <text:p text:style-name="P1"/>
      <text:p text:style-name="Standard"><text:span text:style-name="T6">názov stavby v zmysle projektovej dokumentácie:.................................................................................</text:span></text:p>
      <text:p text:style-name="P4"/>
      <text:p text:style-name="Standard"><text:span text:style-name="T6">................................................................................................................................................................</text:span></text:p>
      <text:p text:style-name="P4"/>
      <text:p text:style-name="Standard"><text:span text:style-name="T6">parc.č.:................................................................</text:span></text:p>
      <text:p text:style-name="P2"/>
      <text:p text:style-name="Standard"><text:span text:style-name="T1"><text:tab/><text:tab/><text:tab/><text:tab/><text:tab/><text:tab/><text:tab/><text:tab/><text:tab/>podpis žiadateľa</text:span></text:p>
      <text:p text:style-name="Standard"><text:span text:style-name="T10">K žiadosti sa priloží:</text:span></text:p>
      <text:list xml:id="list7270236635667423210" text:style-name="WWNum1">
        <text:list-item>
          <text:p text:style-name="P9"><text:span text:style-name="T1">Revízne správy</text:span></text:p>
        </text:list-item>
        <text:list-item>
          <text:p text:style-name="P9"><text:span text:style-name="T1">Potvrdenie o vykonaní preskúšania komína </text:span></text:p>
        </text:list-item>
        <text:list-item>
          <text:p text:style-name="P9"><text:span text:style-name="T9">Doklad o zaplatení správneho poplatku vo výške 5,- € (slovom: päť eur) v hotovosti do obecnej pokladn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8pt" fo:font-weight="bold" style:font-size-asian="18pt" style:language-asian="sk" style:country-asian="SK" style:font-weight-asian="bold" style:font-size-complex="13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language-asian="sk" style:country-asian="SK" style:font-weight-asian="bold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weight="bold" style:language-asian="sk" style:country-asian="SK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anguage-asian="sk" style:country-asian="SK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k" style:country-asian="SK" style:font-weight-asian="bold" style:font-name-complex="Times New Roman1" style:font-size-complex="13.5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3.5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k" style:country-asian="SK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ka</meta:initial-creator>
    <dc:creator>MORÁVEK Zdeno</dc:creator>
    <meta:editing-cycles>9</meta:editing-cycles>
    <meta:creation-date>2015-03-13T10:49:00</meta:creation-date>
    <dc:date>2018-03-16T14:02:00</dc:date>
    <meta:editing-duration>PT12S</meta:editing-duration>
    <meta:generator>OpenOffice/4.1.5$Win32 OpenOffice.org_project/415m1$Build-9789</meta:generator>
    <meta:document-statistic meta:table-count="0" meta:image-count="0" meta:object-count="0" meta:page-count="1" meta:paragraph-count="36" meta:word-count="148" meta:character-count="32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