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WW-Predformátovaný_20_text11111111111111111111111111">
      <style:text-properties style:font-name="Times New Roman" fo:font-size="12pt" style:font-size-asian="12pt"/>
    </style:style>
    <style:style style:name="P6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WW-Predformátovaný_20_text11111111111111111111111111">
      <style:text-properties style:font-name="Times New Roman" fo:font-size="12pt" fo:font-weight="bold" style:font-size-asian="12pt" style:font-weight-asian="bold" style:font-weight-complex="bold"/>
    </style:style>
    <style:style style:name="P8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0" style:family="paragraph" style:parent-style-name="WW-Predformátovaný_20_text11111111111111111111111111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2" style:family="paragraph" style:parent-style-name="WW-Predformátovaný_20_text11111111111111111111111111">
      <style:paragraph-properties fo:text-align="justify" style:justify-single-word="false"/>
    </style:style>
    <style:style style:name="P13" style:family="paragraph" style:parent-style-name="WW-Predformátovaný_20_text11111111111111111111111111">
      <style:paragraph-properties fo:text-align="center" style:justify-single-word="false"/>
    </style:style>
    <style:style style:name="P14" style:family="paragraph" style:parent-style-name="WW-Predformátovaný_20_text1111111111111111111111111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size-asian="12pt"/>
    </style:style>
    <style:style style:name="P15" style:family="paragraph" style:parent-style-name="WW-Predformátovaný_20_text11111111111111111111111111">
      <style:paragraph-properties fo:text-align="justify" style:justify-single-word="false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BEC</text:span></text:p>
      <text:p text:style-name="P14"/>
      <text:p text:style-name="P6"/>
      <text:p text:style-name="P12"><text:span text:style-name="T3">Prijaté na obci dňa<text:tab/>:</text:span></text:p>
      <text:p text:style-name="P9"/>
      <text:p text:style-name="P12"><text:span text:style-name="T3">Spisové číslo<text:tab/><text:tab/>:</text:span></text:p>
      <text:p text:style-name="P9"/>
      <text:p text:style-name="P12"><text:span text:style-name="T3">Správny poplatok uhradený :</text:span></text:p>
      <text:p text:style-name="P14"/>
      <text:p text:style-name="P6"/>
      <text:p text:style-name="P6"/>
      <text:p text:style-name="P5"/>
      <text:p text:style-name="P13"><text:bookmark-start text:name="Bookmark"/><text:span text:style-name="T5">ŽIADOSŤ O ZMENU ÚČELU UŽÍVANIA STAVBY</text:span></text:p>
      <text:p text:style-name="P11"><text:bookmark-end text:name="Bookmark"/></text:p>
      <text:p text:style-name="P10"/>
      <text:p text:style-name="P12"><text:span text:style-name="T4">I. ŽIADATEĽ</text:span></text:p>
      <text:p text:style-name="P8"/>
      <text:p text:style-name="P12"><text:span text:style-name="T4">Fyzická osoba :</text:span></text:p>
      <text:p text:style-name="P12"><text:span text:style-name="T3">Meno a priezvisko................................................................................nar : …......................................</text:span></text:p>
      <text:p text:style-name="P12"><text:span text:style-name="T3">Meno a priezvisko................................................................................nar : …......................................</text:span></text:p>
      <text:p text:style-name="P12"><text:span text:style-name="T3">(ostatných spoluvlastníkov uviesť v prílohe)</text:span></text:p>
      <text:p text:style-name="P12"><text:span text:style-name="T3">Adresa bydliska : …...............................................................................................................................</text:span></text:p>
      <text:p text:style-name="WW-Predformátovaný_20_text11111111111111111111111111"><text:span text:style-name="T3">Telefón : …............................................................................................................................................</text:span></text:p>
      <text:p text:style-name="P5"/>
      <text:p text:style-name="WW-Predformátovaný_20_text11111111111111111111111111"><text:span text:style-name="T4">Právnická osoba :</text:span></text:p>
      <text:p text:style-name="WW-Predformátovaný_20_text11111111111111111111111111"><text:span text:style-name="T3">Meno a adresa sídla : ….........................................................................................................................</text:span></text:p>
      <text:p text:style-name="WW-Predformátovaný_20_text11111111111111111111111111"><text:span text:style-name="T3">Meno a funkcia štatutárneho zástupcu : …............................................................................................</text:span></text:p>
      <text:p text:style-name="WW-Predformátovaný_20_text11111111111111111111111111"><text:span text:style-name="T3">IČO + telefón : …...................................................................................................................................</text:span></text:p>
      <text:p text:style-name="P5"/>
      <text:p text:style-name="P5"/>
      <text:p text:style-name="P12"><text:span text:style-name="T4">II.POPIS, VYBAVENIE A ÚČEL STAVBY :</text:span></text:p>
      <text:p text:style-name="P12"><text:span text:style-name="T3">Doterajší spôsob užívania stavby <text:s text:c="5"/>: ...................................................................................................</text:span></text:p>
      <text:p text:style-name="P12"><text:span text:style-name="T3">Navrhovaný spôsob užívania stavby : …...............................................................................................</text:span></text:p>
      <text:p text:style-name="P6"/>
      <text:p text:style-name="P12"><text:span text:style-name="T4">III. MIESTO STAVBY :</text:span></text:p>
      <text:p text:style-name="P12"><text:span text:style-name="T3">obec : ......................................................katastrálne územie : …..........................................................</text:span></text:p>
      <text:p text:style-name="P12"><text:span text:style-name="T3">parcela číslo <text:s text:c="2"/>: …...................................................................................................................................</text:span></text:p>
      <text:p text:style-name="P12"><text:span text:style-name="T3">adresa stavby <text:s/>: ......................................................................................................................................</text:span></text:p>
      <text:p text:style-name="P5"/>
      <text:p text:style-name="P5"/>
      <text:p text:style-name="P12"><text:span text:style-name="T4">IV. ÚČASTNÍCI KONANIA </text:span><text:span text:style-name="T3">(uvádza sa v prípade, ak je vlastník pozemku iný ako vlastník kolaudovanej stavby ) </text:span><text:span text:style-name="T4">:</text:span></text:p>
      <text:p text:style-name="P12"><text:span text:style-name="T3">1. …........................................................................................................................................................</text:span></text:p>
      <text:p text:style-name="P12"><text:span text:style-name="T3">2. ............................................................................................................................................................</text:span></text:p>
      <text:p text:style-name="P12"><text:span text:style-name="T3">3. …........................................................................................................................................................</text:span></text:p>
      <text:p text:style-name="P5"/>
      <text:p text:style-name="P5"/>
      <text:p text:style-name="WW-Predformátovaný_20_text11111111111111111111111111"><text:span text:style-name="T4">V. PODPIS ŽIADATEĽA :</text:span></text:p>
      <text:p text:style-name="P7"/>
      <text:p text:style-name="P15"><text:span text:style-name="T4">VI. STANOVISKO OBCE/MESTA <text:s/>K PREDMETNEJ ZMENE :</text:span><text:span text:style-name="T3"> </text:span></text:p>
      <text:p text:style-name="P12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12"><text:span text:style-name="T3"><text:tab/><text:tab/><text:tab/><text:tab/><text:tab/><text:tab/><text:tab/><text:tab/></text:span></text:p>
      <text:p text:style-name="P12"><text:span text:style-name="T3"><text:tab/><text:tab/><text:tab/><text:tab/><text:tab/><text:tab/><text:tab/><text:tab/>…..........................................................</text:span></text:p>
      <text:p text:style-name="P12"><text:span text:style-name="T3"><text:tab/><text:tab/><text:tab/><text:tab/><text:tab/><text:tab/><text:tab/><text:tab/><text:tab/> <text:s text:c="5"/>pečiatka, podpis</text:span></text:p>
      <text:p text:style-name="P3"><text:span text:style-name="T2">PRÍLOHY K ŽIADOSTI :</text:span></text:p>
      <text:p text:style-name="P1"/>
      <text:list xml:id="list83029024512238803" text:style-name="WWNum3">
        <text:list-item>
          <text:p text:style-name="P2">Doklady preukazujúce vlastnícke alebo iné práva k pozemkom /list vlastníctva, nájomná zmluva/ a snímky z katastrálnej mapy</text:p>
        </text:list-item>
        <text:list-item>
          <text:p text:style-name="P2">Situácia umiestnenia stavby v M 1 : 200 so zakreslením susedných stavieb, inžinierskych sietí. Musia byť vyznačené všetky parcelné čísla zakreslených pozemkov a mená ich vlastníkov, vzdialenosti medzi stavbami, hranice pozemkov, komunikácie a výškové osadenie stavby.</text:p>
        </text:list-item>
        <text:list-item>
          <text:p text:style-name="P2">Zjednodušená projektová dokumentácia – pôvodný stav, nový stav, technická správa – predkladá sa v dvoch vyhotoveniach</text:p>
        </text:list-item>
        <text:list-item>
          <text:p text:style-name="P2">Doklady o rokovaniach s dotknutými orgánmi a účastníkmi konania, pokiaľ sa vopred o stavbe viedli a ktorých sa zmena užívania svojou povahou dotýk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09:26:00</meta:print-date>
    <meta:creation-date>2021-05-13T09:40:00</meta:creation-date>
    <dc:date>2021-05-13T09:40:00</dc:date>
    <meta:editing-duration>P0D</meta:editing-duration>
    <meta:generator>OpenOffice/4.1.9$Win32 OpenOffice.org_project/419m1$Build-9805</meta:generator>
    <meta:document-statistic meta:table-count="0" meta:image-count="0" meta:object-count="0" meta:page-count="3" meta:paragraph-count="38" meta:word-count="243" meta:character-count="4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