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7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US" style:font-name-asian="Times New Roman1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weight="bold" style:font-name-asian="Times New Roman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 New Roman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etter-spacing="0.171cm" fo:language="en" fo:country="US" style:font-name-asian="Times New Roman1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fo:language="en" fo:country="US" style:font-name-asian="Times New Roman1"/>
    </style:style>
    <style:style style:name="P10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11" style:family="paragraph" style:parent-style-name="WW-Predformátovaný_20_text11111111111111111111111111">
      <style:text-properties style:font-name="Times New Roman" fo:font-size="12pt" style:font-size-asian="12pt"/>
    </style:style>
    <style:style style:name="P12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13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style:font-size-asian="12pt"/>
    </style:style>
    <style:style style:name="P14" style:family="paragraph" style:parent-style-name="WW-Predformátovaný_20_text11111111111111111111111111">
      <style:paragraph-properties fo:text-align="end" style:justify-single-word="false"/>
      <style:text-properties style:font-name="Times New Roman" fo:font-size="12pt" style:font-size-asian="12pt"/>
    </style:style>
    <style:style style:name="P15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6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7" style:family="paragraph" style:parent-style-name="WW-Predformátovaný_20_text11111111111111111111111111">
      <style:text-properties style:font-name="Times New Roman" fo:font-size="6pt" style:font-size-asian="6pt" style:font-size-complex="6pt"/>
    </style:style>
    <style:style style:name="P18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9" style:family="paragraph" style:parent-style-name="WW-Predformátovaný_20_text11111111111111111111111111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0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1" style:family="paragraph" style:parent-style-name="WW-Predformátovaný_20_text11111111111111111111111111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2" style:family="paragraph" style:parent-style-name="WW-Predformátovaný_20_text11111111111111111111111111">
      <style:paragraph-properties fo:text-align="justify" style:justify-single-word="false"/>
    </style:style>
    <style:style style:name="P23" style:family="paragraph" style:parent-style-name="WW-Predformátovaný_20_text11111111111111111111111111">
      <style:paragraph-properties fo:text-align="center" style:justify-single-word="false"/>
    </style:style>
    <style:style style:name="P24" style:family="paragraph" style:parent-style-name="WW-Predformátovaný_20_text11111111111111111111111111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2pt" style:font-size-asian="12pt"/>
    </style:style>
    <style:style style:name="P25" style:family="paragraph" style:parent-style-name="WW-Predformátovaný_20_text11111111111111111111111111">
      <style:paragraph-properties fo:text-align="justify" style:justify-single-word="false" fo:break-before="page"/>
    </style:style>
    <style:style style:name="P26" style:family="paragraph" style:parent-style-name="WW-Predformátovaný_20_text11111111111111111111111111" style:master-page-name="Standard">
      <style:paragraph-properties style:page-number="auto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ahoma1" style:font-weight-complex="bold"/>
    </style:style>
    <style:style style:name="T5" style:family="text">
      <style:text-properties style:font-name="Times New Roman" fo:font-size="12pt" style:font-name-asian="Times New Roman1" style:font-size-asian="12pt"/>
    </style:style>
    <style:style style:name="T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Times New Roman1"/>
    </style:style>
    <style:style style:name="T11" style:family="text">
      <style:text-properties fo:font-style="italic" style:font-name-asian="Times New Roman1" style:font-style-asian="italic" style:font-style-complex="italic"/>
    </style:style>
    <style:style style:name="T12" style:family="text">
      <style:text-properties fo:language="en" fo:country="US" style:font-name-asian="Times New Roman1"/>
    </style:style>
    <style:style style:name="T13" style:family="text">
      <style:text-properties fo:language="en" fo:country="US" fo:font-weight="bold" style:font-name-asian="Times New Roman1" style:font-weight-asian="bold" style:font-weight-complex="bold"/>
    </style:style>
    <style:style style:name="T14" style:family="text">
      <style:text-properties fo:language="en" fo:country="US" fo:font-style="italic" style:font-name-asian="Times New Roman1" style:font-style-asian="italic" style:font-style-complex="italic"/>
    </style:style>
    <style:style style:name="T15" style:family="text">
      <style:text-properties fo:color="#000000" style:font-name="Symbol" fo:font-size="1pt" fo:language="en" fo:country="US" style:font-name-asian="Symbol1" style:font-size-asian="1pt" style:font-name-complex="Symbol1" style:font-size-complex="1pt"/>
    </style:style>
    <style:style style:name="T16" style:family="text">
      <style:text-properties fo:color="#000000" style:font-name-asian="Times New Roman1"/>
    </style:style>
    <style:style style:name="T17" style:family="text">
      <style:text-properties fo:color="#000000" fo:language="en" fo:country="US" fo:font-style="italic" style:font-name-asian="Times New Roman1" style:font-style-asian="italic" style:font-style-complex="italic"/>
    </style:style>
    <style:style style:name="T18" style:family="text">
      <style:text-properties fo:color="#000000" style:text-position="58% 100%" fo:font-size="7pt" fo:language="en" fo:country="US" fo:font-style="italic" style:font-name-asian="Times New Roman1" style:font-size-asian="7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/text:span><text:bookmark text:name="Bookmark"/><text:span text:style-name="T7">OBEC</text:span></text:p>
      <text:p text:style-name="P24"/>
      <text:p text:style-name="P12"/>
      <text:p text:style-name="P22"><text:span text:style-name="T2">Prijaté na obci dňa<text:tab/>:</text:span></text:p>
      <text:p text:style-name="P18"/>
      <text:p text:style-name="P22"><text:span text:style-name="T2">Spisové číslo<text:tab/><text:tab/>:</text:span></text:p>
      <text:p text:style-name="P18"/>
      <text:p text:style-name="P22"><text:span text:style-name="T2">Správny poplatok uhradený :</text:span></text:p>
      <text:p text:style-name="P24"/>
      <text:p text:style-name="P11"/>
      <text:p text:style-name="P12"/>
      <text:p text:style-name="P13"/>
      <text:p text:style-name="P23"><text:span text:style-name="T6">ŽIADOSŤ <text:s/>O <text:s/>STAVEBNÉ <text:s/>POVOLENIE</text:span></text:p>
      <text:p text:style-name="P21"/>
      <text:p text:style-name="P21"/>
      <text:p text:style-name="P22"><text:span text:style-name="T3">I. ŽIADATEĽ</text:span></text:p>
      <text:p text:style-name="P19"/>
      <text:p text:style-name="P22"><text:span text:style-name="T3">Fyzická osoba :</text:span></text:p>
      <text:p text:style-name="P22"><text:span text:style-name="T2">Meno a priezvisko................................................................................nar : …......................................</text:span></text:p>
      <text:p text:style-name="P22"><text:span text:style-name="T2">Meno a priezvisko................................................................................nar : …......................................</text:span></text:p>
      <text:p text:style-name="P22"><text:span text:style-name="T2">(ostatných spoluvlastníkov uviesť v prílohe)</text:span></text:p>
      <text:p text:style-name="P22"><text:span text:style-name="T2">Adresa bydliska : …...............................................................................................................................</text:span></text:p>
      <text:p text:style-name="WW-Predformátovaný_20_text11111111111111111111111111"><text:span text:style-name="T2">Telefón : ….............................................................................................................................................</text:span></text:p>
      <text:p text:style-name="P11"/>
      <text:p text:style-name="WW-Predformátovaný_20_text11111111111111111111111111"><text:span text:style-name="T3">Právnická osoba :</text:span></text:p>
      <text:p text:style-name="WW-Predformátovaný_20_text11111111111111111111111111"><text:span text:style-name="T2">Meno a adresa sídla : ….........................................................................................................................</text:span></text:p>
      <text:p text:style-name="WW-Predformátovaný_20_text11111111111111111111111111"><text:span text:style-name="T2">Meno a funkcia štatutárneho zástupcu : ................................................................................................</text:span></text:p>
      <text:p text:style-name="WW-Predformátovaný_20_text11111111111111111111111111"><text:span text:style-name="T2">IČO + telefón : …...................................................................................................................................</text:span></text:p>
      <text:p text:style-name="WW-Predformátovaný_20_text11111111111111111111111111"><text:span text:style-name="T2"><text:s text:c="2"/></text:span></text:p>
      <text:p text:style-name="P11"/>
      <text:p text:style-name="P11"/>
      <text:p text:style-name="P22"><text:span text:style-name="T3">II. ÚDAJE O STAVBE :</text:span></text:p>
      <text:p text:style-name="P22"><text:span text:style-name="T3">NÁZOV STAVBY : </text:span><text:span text:style-name="T2">.............................................................................................................................</text:span></text:p>
      <text:p text:style-name="P22"><text:span text:style-name="T2">…............................................................................................................................................................</text:span></text:p>
      <text:p text:style-name="P22"><text:span text:style-name="T2">…............................................................................................................................................................</text:span></text:p>
      <text:p text:style-name="P11"/>
      <text:p text:style-name="P17"/>
      <text:p text:style-name="P22"><text:span text:style-name="T3">POPIS, VYBAVENIE, OBJEKTOVÁ SKLADBA A ÚČEL STAVBY :</text:span></text:p>
      <text:p text:style-name="P22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2"/>
      <text:p text:style-name="P22"><text:span text:style-name="T3">III. MIESTO STAVBY :</text:span></text:p>
      <text:p text:style-name="P22"><text:span text:style-name="T2">obec : ................................................................... <text:s/>katastrálne územie ..................................................</text:span></text:p>
      <text:p text:style-name="P22"><text:span text:style-name="T2">parcelné čísla pozemkov :......................................................................................................................</text:span></text:p>
      <text:p text:style-name="WW-Predformátovaný_20_text11111111111111111111111111"><text:span text:style-name="T2">adresa stavby : ................................................................................................................................................................</text:span></text:p>
      <text:p text:style-name="P11"/>
      <text:p text:style-name="P11"/>
      <text:p text:style-name="P11"/>
      <text:p text:style-name="P15"/>
      <text:p text:style-name="P25"><text:span text:style-name="T3">IV. ÚDAJE O ROZHODNUTÍ O UMIESTNENÍ STAVBY :</text:span></text:p>
      <text:p text:style-name="P20"/>
      <text:p text:style-name="P22"><text:span text:style-name="T2">Rozhodnutie o umiestnení stavby vydal : …..........................................................................................</text:span></text:p>
      <text:p text:style-name="P22"><text:span text:style-name="T2">pod č. : ................................................................................ <text:s/>dňa : …....................................................</text:span></text:p>
      <text:p text:style-name="P12"/>
      <text:p text:style-name="P12"/>
      <text:p text:style-name="P22"><text:span text:style-name="T3">V. SP</text:span><text:span text:style-name="T4">Ô</text:span><text:span text:style-name="T3">SOB USKUTO</text:span><text:span text:style-name="T4">Č</text:span><text:span text:style-name="T3">ŇOVANIA STAVBY :</text:span></text:p>
      <text:p text:style-name="P19"/>
      <text:p text:style-name="P22"><text:span text:style-name="T2">Svojpomocou : ....................................................... <text:s/>dodávateľsky : ….................................................</text:span></text:p>
      <text:p text:style-name="P18"/>
      <text:p text:style-name="P22"><text:span text:style-name="T2">Meno a <text:s/>adresa dodávateľa stavby : ...................................................................................................</text:span></text:p>
      <text:p text:style-name="P22"><text:span text:style-name="T2">(Vykonávanie stavby dodávateľským spôsobom potvrdiť pečiatkou a podpisom dodávateľskej organizácie a dokladovať príslušným oprávnením resp. výberové konanie)</text:span></text:p>
      <text:p text:style-name="P12"/>
      <text:p text:style-name="P14"/>
      <text:p text:style-name="P14"/>
      <text:p text:style-name="P22"><text:span text:style-name="T2"><text:tab/><text:tab/><text:tab/><text:tab/><text:tab/><text:tab/><text:tab/><text:tab/>..................................................................</text:span></text:p>
      <text:p text:style-name="P23"><text:span text:style-name="T3"><text:tab/><text:tab/><text:tab/><text:tab/> <text:s text:c="45"/></text:span><text:span text:style-name="T2">podpis a pečiatka</text:span></text:p>
      <text:p text:style-name="P16"/>
      <text:p text:style-name="P16"/>
      <text:p text:style-name="P22"><text:span text:style-name="T2">Odborné vedenie stavby resp. stavebný dozor bude vykonávať :</text:span></text:p>
      <text:p text:style-name="P22"><text:span text:style-name="T2">Meno : …................................................................................................................................................</text:span></text:p>
      <text:p text:style-name="P22"><text:span text:style-name="T2">Presná adresa : …...................................................................................................................................</text:span></text:p>
      <text:p text:style-name="P22"><text:span text:style-name="T2">(v prípade kvalifikovanej osoby dokladovať požadované vzdelanie a prax)</text:span></text:p>
      <text:p text:style-name="P14"/>
      <text:p text:style-name="P14"/>
      <text:p text:style-name="P12"/>
      <text:p text:style-name="P22"><text:span text:style-name="T2"><text:tab/><text:tab/><text:tab/><text:tab/><text:tab/><text:tab/><text:tab/><text:tab/>.................................................................</text:span></text:p>
      <text:p text:style-name="P23"><text:span text:style-name="T3"><text:tab/><text:tab/><text:tab/><text:tab/> <text:s text:c="45"/></text:span><text:span text:style-name="T2">podpis a pečiatka</text:span></text:p>
      <text:p text:style-name="P16"/>
      <text:p text:style-name="P22"><text:span text:style-name="T3">VI. STAVEBNÉ NÁKLADY :</text:span></text:p>
      <text:p text:style-name="P22"><text:span text:style-name="T2">Celkový odhad stavebných nákladov : …..............................................................................................</text:span></text:p>
      <text:p text:style-name="P12"/>
      <text:p text:style-name="P22"><text:span text:style-name="T3">VII. PREDPOKLADANÝ TERMÍN UKONČENIA STAVBY : </text:span><text:span text:style-name="T2">....................................................</text:span></text:p>
      <text:p text:style-name="P11"/>
      <text:p text:style-name="P11"/>
      <text:p text:style-name="P22"><text:span text:style-name="T3">VIII. ÚDAJE O DOKUMENTÁCII :</text:span></text:p>
      <text:p text:style-name="P13"/>
      <text:p text:style-name="P22"><text:span text:style-name="T2">Zodpovedný projektant : …....................................................................................................................</text:span></text:p>
      <text:p text:style-name="P23"><text:span text:style-name="T2">Adresa : …..............................................................................................................................................</text:span></text:p>
      <text:p text:style-name="WW-Predformátovaný_20_text11111111111111111111111111"><text:span text:style-name="T5">Projektanti profesií:</text:span></text:p>
      <text:p text:style-name="P1"><text:span text:style-name="T10">Profesia: .................................................................................................................................................</text:span></text:p>
      <text:p text:style-name="P1"><text:span text:style-name="T10">Meno: ...........................................................<text:tab/>Adresa: ...........................................................................</text:span></text:p>
      <text:p text:style-name="P1"><text:span text:style-name="T10">Profesia: .................................................................................................................................................</text:span></text:p>
      <text:p text:style-name="P1"><text:span text:style-name="T10">Meno: ...........................................................<text:tab/>Adresa: ...........................................................................</text:span></text:p>
      <text:p text:style-name="P1"><text:span text:style-name="T10">Profesia: .................................................................................................................................................</text:span></text:p>
      <text:p text:style-name="P1"><text:span text:style-name="T10">Meno: ...........................................................<text:tab/>Adresa: ...........................................................................</text:span></text:p>
      <text:p text:style-name="P1"><text:span text:style-name="T10">Profesia: .................................................................................................................................................</text:span></text:p>
      <text:p text:style-name="P1"><text:span text:style-name="T10">Meno: ...........................................................<text:tab/>Adresa: ...........................................................................</text:span></text:p>
      <text:p text:style-name="P1"><text:span text:style-name="T10">Profesia: .................................................................................................................................................</text:span></text:p>
      <text:p text:style-name="P1"><text:span text:style-name="T10">Meno: ........................................................... <text:s/>Adresa: .........................................................................</text:span></text:p>
      <text:p text:style-name="P1"><text:span text:style-name="T10">Profesia: .................................................................................................................................................</text:span></text:p>
      <text:p text:style-name="P1"><text:span text:style-name="T10">Meno: ...........................................................<text:tab/>Adresa: ...........................................................................</text:span></text:p>
      <text:p text:style-name="P1"><text:span text:style-name="T11">(v prípade nedostatku miesta ďalších uviesť v prílohe)</text:span><text:span text:style-name="T12"> </text:span></text:p>
      <text:p text:style-name="P3"/>
      <text:p text:style-name="P3"/>
      <text:p text:style-name="P4"/>
      <text:p text:style-name="P1"><text:soft-page-break/><text:span text:style-name="T13">IX. MENÁ</text:span><text:span text:style-name="T8"> A PRESNÉ ADRESY OSTATNÝCH ÚČASTNÍKOV KONANIA </text:span><text:span text:style-name="T10">(vlastníci susedných nehnuteľností):</text:span></text:p>
      <text:p text:style-name="P1"><text:span text:style-name="T12">1. ............................................................................................................................................................</text:span></text:p>
      <text:p text:style-name="P1"><text:span text:style-name="T12">2. ............................................................................................................................................................</text:span></text:p>
      <text:p text:style-name="P1"><text:span text:style-name="T12">3. ............................................................................................................................................................</text:span></text:p>
      <text:p text:style-name="P1"><text:span text:style-name="T12">4. ...........................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P1"><text:span text:style-name="T13">X. TECHNICKÉ PARAMETRE STAVBY:</text:span></text:p>
      <text:p text:style-name="P1"><text:span text:style-name="T12">1. Zastavaná plocha<text:tab/><text:tab/>: ...............................................................................................................</text:span></text:p>
      <text:p text:style-name="P1"><text:span text:style-name="T10">2. Úžitková plocha<text:tab/><text:tab/>: ...............................................................................................................</text:span></text:p>
      <text:p text:style-name="P1"><text:span text:style-name="T12">3. Podlahová plocha<text:tab/><text:tab/>: ...............................................................................................................</text:span></text:p>
      <text:p text:style-name="P1"><text:span text:style-name="T12">4. Obytná plocha<text:tab/><text:tab/>: ...............................................................................................................</text:span></text:p>
      <text:p text:style-name="P1"><text:span text:style-name="T10">5. Počet bytov<text:tab/><text:tab/>: ...................................................................</text:span><text:span text:style-name="T12">............................................</text:span></text:p>
      <text:p text:style-name="P1"><text:span text:style-name="T10">6. Počet obytných miestností<text:tab/>: ...............................................................................................................</text:span></text:p>
      <text:p text:style-name="P3"/>
      <text:p text:style-name="P3"/>
      <text:p text:style-name="P4"/>
      <text:p text:style-name="P4"/>
      <text:p text:style-name="P1"><text:span text:style-name="T8">PODPIS ŽIADATEĽA (ŽIADATEĽOV) : <text:s/></text:span></text:p>
      <text:p text:style-name="P3"/>
      <text:p text:style-name="P3"/>
      <text:p text:style-name="P3"/>
      <text:p text:style-name="P4"/>
      <text:p text:style-name="P1"><text:span text:style-name="T13">XI. OVERENIE SÚLADU NÁVRHU S ÚZEMNOPLÁNOVACOU DOKUMENTÁCIOU RESP. S ROZHODNUTÍM O UMIESTNENÍ STAVBY PRÍP. STANOVISKO OBCE K UMIESTNENIU STAVBY </text:span></text:p>
      <text:p text:style-name="P4"/>
      <text:p text:style-name="P1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1"><text:span text:style-name="T13"><text:tab/><text:tab/><text:tab/><text:tab/><text:tab/><text:tab/><text:tab/><text:tab/></text:span><text:span text:style-name="T12">..................................................................</text:span></text:p>
      <text:p text:style-name="P1"><text:span text:style-name="T12"><text:tab/><text:tab/><text:tab/><text:tab/><text:tab/><text:tab/><text:tab/><text:tab/> <text:s text:c="19"/></text:span><text:span text:style-name="T10">pečiatka a podpi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8"><text:span text:style-name="T8">PRÍLOHY :</text:span></text:p>
      <text:p text:style-name="P3"/>
      <text:list xml:id="list7175175167564254761" text:style-name="WWNum7">
        <text:list-item>
          <text:p text:style-name="P2"><text:span text:style-name="T12">1x</text:span><text:span text:style-name="T10"> doklad preukazujúci vlastnícke alebo iné</text:span><text:span text:style-name="T12"> práva k pozemku (list vlastníctva);<text:tab/></text:span></text:p>
        </text:list-item>
        <text:list-item>
          <text:p text:style-name="P2"><text:span text:style-name="T12">1x snímka z katastrálnej mapy;</text:span></text:p>
        </text:list-item>
        <text:list-item>
          <text:p text:style-name="P2"><text:span text:style-name="T10">situačný výkres súčasného stavu územia so zakreslením navrhovanej stavby, jej polohy s vyznačením väzieb na okolie vrátane jej odstupov od hraníc pozemkov a susedných stavieb s výškovým vyznačením a rozvinutým pohľadom;</text:span></text:p>
        </text:list-item>
        <text:list-item>
          <text:p text:style-name="P2"><text:span text:style-name="T10">projektová dokumentácia stavby, vypracovaná oprávnenou osobou s príslušným odborným vzdelaním (v rozsahu § 9 vyhlášky č. 453/2000 Z.z., ktorou sa vykonávajú niektoré</text:span><text:span text:style-name="T12"> ustanovenia stavebného zákona) - </text:span><text:span text:style-name="T14">predkladá sa v dvoch vyhotoveniach</text:span><text:span text:style-name="T12">;</text:span></text:p>
        </text:list-item>
        <text:list-item>
          <text:p text:style-name="P2"><text:span text:style-name="T10">súhlasy vlastníkov <text:s/>pozemkov, ktorých práva môžu byť dotknuté výstavbou inžinierskych sietí;</text:span></text:p>
        </text:list-item>
        <text:list-item>
          <text:p text:style-name="P2"><text:span text:style-name="T12">rozhodnutia, stanoviská, vyjadrenia, súhlasy, posúdenia alebo iné opatrenia dotknutý</text:span><text:span text:style-name="T10">ch orgánov a obce (okrem iného napr. správcov inžinierskych sietí - Západoslovenská energetika, a.s., Slovenský plynárenský priemysel, a.s., Západoslovenská vodárenská spoločnosť, a.s., Slovak Telecom, a.s., ÚPC Slovensko, s.r.o. a pod.), v</text:span><text:span text:style-name="T12">y</text:span><text:span text:style-name="T10">plývajúce z osobitných predpisov alebo ak si ich stavebný úrad vyžiada;</text:span></text:p>
        </text:list-item>
        <text:list-item>
          <text:p text:style-name="P2"><text:span text:style-name="T10">vyňatie z poľnohospodárskeho pôdneho fondu (ak je potrebné) ;</text:span></text:p>
        </text:list-item>
        <text:list-item>
          <text:p text:style-name="P2"><text:span text:style-name="T10">doklady o rokovaniach s účastníkmi stavebného konania, ak sa konali pred podaním žiadosti;</text:span></text:p>
        </text:list-item>
        <text:list-item>
          <text:p text:style-name="P2"><text:span text:style-name="T12">doklad o overení súladu návrhu s územnoplánovacou dokumentáciou obce;</text:span></text:p>
        </text:list-item>
        <text:list-item>
          <text:p text:style-name="P2"><text:span text:style-name="T12">fotokópiu rozhodnutia o umiestnení stavby (ak bolo vydané);</text:span></text:p>
        </text:list-item>
        <text:list-item>
          <text:p text:style-name="P2"><text:span text:style-name="T10">ak ide o stavbu uskutočňovanú svojpomocou, vyhlásenie stavebného dozora alebo kvalifikovanej osoby, že bude zabezpečovať odborné vedenie uskutočňovania stavby;</text:span></text:p>
        </text:list-item>
      </text:list>
      <text:p text:style-name="P9"/>
      <text:p text:style-name="P9"/>
      <text:p text:style-name="P10"><text:span text:style-name="T13">Poznámka:</text:span></text:p>
      <text:p text:style-name="P10"><text:span text:style-name="T13">*</text:span><text:span text:style-name="T15"></text:span><text:span text:style-name="T16"><text:tab/>oprávnenie projektanta na vypracovanie dokumentácie a projektu jednoduchých stavieb, drobných stavieb a zmien týchto stavieb (ktoré v zmysle ustanovenia § 45 ods. 6, písm. a) stavebného zákona, môže vypracovať osoba s príslušným vzdelaním), je nutné dokladovať fotokópiou dokladu o vzdelaní;</text:span></text:p>
      <text:p text:style-name="P10"><text:span text:style-name="T16">*</text:span><text:span text:style-name="T15"></text:span><text:span text:style-name="T16"><text:tab/>vedenie uskutočňovania jednoduchých stavieb uvedených v § 139b ods. 1 písm b) a c) </text:span><text:span text:style-name="T17">(t.j. stavieb na individuálnu rekreáciu a prízemných stavieb a stavieb zariadenia staveniska, ak ich zastavaná plocha nepresahuje 300 m</text:span><text:span text:style-name="T18">2 </text:span><text:span text:style-name="T17">a výšku 15 m, s výnimkou stavieb na bývanie), </text:span><text:span text:style-name="T16">drobných stavieb a zmien týchto stavieb, pokiaľ ho vykonáva kvalifikovaná osoba, <text:s/>je nutné dokladovať fotokópiou dokladu o vzdelaní (pri osobách so stredoškolským vzdelaním je nutné dokladovať aj najmenej tri roky praxe v odbore); </text:span></text:p>
      <text:p text:style-name="P6"/>
      <text:p text:style-name="P7"/>
      <text:p text:style-name="P1"><text:span text:style-name="T9">Projektová dokumentácia musí obsahovať výpočet obostavaného priestoru ako aj dĺžky jednotlivých inžinierskych sietí </text:span>(z dôvodu určenia výšky správneho poplatku v zmysle novely zákona o správnych poplatkoch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WW-Predformátovaný_20_text11111111111111111111111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08:30:00</meta:print-date>
    <meta:creation-date>2021-05-13T08:36:00</meta:creation-date>
    <dc:date>2021-05-13T08:36:00</dc:date>
    <meta:editing-duration>P0D</meta:editing-duration>
    <meta:generator>OpenOffice/4.1.9$Win32 OpenOffice.org_project/419m1$Build-9805</meta:generator>
    <meta:document-statistic meta:table-count="0" meta:image-count="0" meta:object-count="0" meta:page-count="4" meta:paragraph-count="95" meta:word-count="708" meta:character-count="12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