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5pt" fo:font-weight="bold" style:font-size-asian="15pt" style:font-weight-asian="bold"/>
    </style:style>
    <style:style style:name="P5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6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WW-Predformátovaný_20_text11111111111111111111111111">
      <style:paragraph-properties fo:text-align="justify" style:justify-single-word="false"/>
    </style:style>
    <style:style style:name="P8" style:family="paragraph" style:parent-style-name="WW-Predformátovaný_20_text11111111111111111111111111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 Á Z N A M</text:span></text:p>
      <text:p text:style-name="P4"/>
      <text:p text:style-name="P4"/>
      <text:p text:style-name="P7"><text:span text:style-name="T2">napísaný dňa …................................na mestskom / obecnom ..............................................................</text:span></text:p>
      <text:p text:style-name="P7"><text:span text:style-name="T2">z príležitosti obhliadky stavby a technického posúdenia stavby............................................................</text:span></text:p>
      <text:p text:style-name="P7"><text:span text:style-name="T2">…............................................................................................................................................................</text:span></text:p>
      <text:p text:style-name="P7"><text:span text:style-name="T2">…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8"><text:span text:style-name="T3">P R Í T O M N Í</text:span></text:p>
      <text:p text:style-name="P6"/>
      <text:p text:style-name="P8"><text:span text:style-name="T2">žiadateľ <text:tab/><text:tab/> <text:s text:c="5"/>: ....................................................................................................................</text:span></text:p>
      <text:p text:style-name="P7"><text:span text:style-name="T2">za mestský / obecný úrad : .....................................................................................................................</text:span></text:p>
      <text:p text:style-name="P7"/>
      <text:p text:style-name="P7"/>
      <text:p text:style-name="P7"><text:span text:style-name="T2">Dňa…............................bola vykonaná obhliadky stavby : …..............................................................</text:span></text:p>
      <text:p text:style-name="P7"><text:span text:style-name="T2">v obci : ….................................................... katastrálne územie : ….....................................................</text:span></text:p>
      <text:p text:style-name="P7"><text:span text:style-name="T2">ktorej vlastníkom je : ….........................................................................................................................</text:span></text:p>
      <text:p text:style-name="P7"><text:span text:style-name="T2">…........................................................................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.........</text:p>
      <text:p text:style-name="P2">pričom bol zistený nasledovný skutkový stav : …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P2">Uloženie prebytočného materiálu a stavebnej sute : 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Standard"/>
      <text:p text:style-name="Standard"/>
      <text:p text:style-name="P1"/>
      <text:p text:style-name="P2"/>
      <text:p text:style-name="P2">Podpis starostu / primátora <text:tab/>: …...................................................................</text:p>
      <text:p text:style-name="P2"/>
      <text:p text:style-name="P2"/>
      <text:p text:style-name="P1"/>
      <text:p text:style-name="P1"/>
      <text:p text:style-name="P2">Podpis žiadateľa <text:tab/><text:tab/>: …...............................................................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09:54:00</meta:print-date>
    <meta:creation-date>2021-05-13T10:27:00</meta:creation-date>
    <dc:date>2021-05-13T10:27:0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30" meta:word-count="117" meta:character-count="40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