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language-asian="sk" style:country-asian="SK"/>
    </style:style>
    <style:style style:name="P3" style:family="paragraph" style:parent-style-name="Standard">
      <style:paragraph-properties fo:text-align="justify" style:justify-single-word="false"/>
      <style:text-properties style:font-name="Arial1" style:language-asian="sk" style:country-asian="SK"/>
    </style:style>
    <style:style style:name="P4" style:family="paragraph" style:parent-style-name="Standard">
      <style:text-properties style:font-name="Arial1" fo:font-size="14pt" style:font-size-asian="14pt" style:language-asian="sk" style:country-asian="SK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Heading_20_2" style:master-page-name="Standard">
      <style:paragraph-properties fo:text-align="justify" style:justify-single-word="false" style:page-number="auto"/>
    </style:style>
    <style:style style:name="P9" style:family="paragraph" style:parent-style-name="Heading_20_3">
      <style:paragraph-properties fo:text-align="start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style:language-asian="sk" style:country-asian="SK"/>
    </style:style>
    <style:style style:name="T5" style:family="text">
      <style:text-properties style:font-name="Arial1" fo:font-size="14pt" style:font-size-asian="14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6751597365319337" text:style-name="Outline">
        <text:list-item>
          <text:list>
            <text:list-item>
              <text:h text:style-name="P8" text:outline-level="2"><text:span text:style-name="T2">Obec Plavé Vozokany </text:span></text:h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">935 69 Plavé Vozokany 115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_20__28_Web_29_">Tel. č.: <text:s/>036/7720160</text:p>
      <text:p text:style-name="P7"><text:span text:style-name="T3"><text:tab/><text:tab/></text:span><text:span text:style-name="T1"><text:tab/><text:tab/>V Plavých Vozokanoch, dňa....................</text:span></text:p>
      <text:p text:style-name="P2"/>
      <text:p text:style-name="P4"/>
      <text:p text:style-name="P4"/>
      <text:p text:style-name="P4"/>
      <text:list xml:id="list32796975" text:continue-numbering="true" text:style-name="Outline">
        <text:list-item>
          <text:list>
            <text:list-item>
              <text:list>
                <text:list-item>
                  <text:h text:style-name="P9" text:outline-level="3"><text:span text:style-name="T2">Žiadosť </text:span></text:h>
                </text:list-item>
                <text:list-item>
                  <text:h text:style-name="P9" text:outline-level="3"><text:span text:style-name="T5">o vydanie záväzného stanoviska obce k zmene užívania stavby.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4"><text:s text:c="5"/></text:span></text:p>
      <text:p text:style-name="Standard"><text:span text:style-name="T1">meno žiadateľa, názov spoločnosti:............................................................................... </text:span></text:p>
      <text:p text:style-name="P2"/>
      <text:p text:style-name="Standard"><text:span text:style-name="T1">adresa žiadateľa, sídlo spoločnosti: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P2"/>
      <text:p text:style-name="P6"><text:span text:style-name="T1">Žiadam o vydanie záväzného stanoviska obce k zmene užívania stavby:</text:span></text:p>
      <text:p text:style-name="P1"/>
      <text:p text:style-name="P1"/>
      <text:p text:style-name="Standard"><text:span text:style-name="T1">popis zmeny užívania stavby:..........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1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Standard"><text:span text:style-name="T4">........................................................................................................................................</text:span></text:p>
      <text:p text:style-name="P2"/>
      <text:p text:style-name="Standard"><text:span text:style-name="T4">........................................................................................................................................</text:span></text:p>
      <text:p text:style-name="P1"/>
      <text:p text:style-name="P2"/>
      <text:p text:style-name="Standard"><text:span text:style-name="T1"><text:tab/><text:tab/><text:tab/><text:tab/><text:tab/><text:tab/><text:tab/><text:tab/><text:tab/><text:tab/><text:tab/><text:tab/> <text:s text:c="13"/><text:tab/><text:tab/><text:tab/><text:tab/><text:tab/><text:tab/><text:tab/></text:span></text:p>
      <text:p text:style-name="P1"/>
      <text:p text:style-name="P2"/>
      <text:p text:style-name="Standard"><text:span text:style-name="T1"><text:s text:c="2"/><text:tab/><text:tab/><text:tab/><text:tab/><text:tab/><text:tab/><text:tab/><text:tab/><text:tab/>podpis žiadateľa</text:span></text:p>
      <text:p text:style-name="P3"/>
      <text:p text:style-name="P5"/>
      <text:p text:style-name="P5"/>
      <text:p text:style-name="Standard"><text:span text:style-name="T6">K žiadosti sa priloží:</text:span></text:p>
      <text:p text:style-name="Standard"><text:span text:style-name="T1">1) dokumentácia s vyznačením nového spôsobu užívania</text:span></text:p>
      <text:p text:style-name="Standard"><text:span text:style-name="T1">2) list vlastníctva</text:span></text:p>
      <text:p text:style-name="Standard"><text:span text:style-name="T1">3) stavebné povolenie, kolaudačné rozhodnutie</text:span></text:p>
      <text:p text:style-name="Standard"><text:span text:style-name="T1">4) </text:span><text:span text:style-name="T4">Stanoviská a vyjadrenie dotknutých orgánov štátnej správ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7</meta:editing-cycles>
    <meta:creation-date>2015-03-19T07:38:00</meta:creation-date>
    <dc:date>2018-03-16T11:58:00</dc:date>
    <meta:editing-duration>PT9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81" meta:character-count="1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