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Predformátovaný_20_text11111111111111111111111111">
      <style:text-properties style:font-name="Times New Roman" fo:font-size="12pt" style:font-size-asian="12pt"/>
    </style:style>
    <style:style style:name="P2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12pt" style:font-size-asian="12pt"/>
    </style:style>
    <style:style style:name="P3" style:family="paragraph" style:parent-style-name="WW-Predformátovaný_20_text11111111111111111111111111">
      <style:text-properties style:font-name="Times New Roman" fo:font-size="10.5pt" style:font-size-asian="10.5pt" style:font-size-complex="10.5pt"/>
    </style:style>
    <style:style style:name="P4" style:family="paragraph" style:parent-style-name="WW-Predformátovaný_20_text1111111111111111111111111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WW-Predformátovaný_20_text11111111111111111111111111">
      <style:paragraph-properties fo:text-align="justify" style:justify-single-word="false"/>
    </style:style>
    <style:style style:name="P6" style:family="paragraph" style:parent-style-name="WW-Predformátovaný_20_text11111111111111111111111111" style:master-page-name="Standard">
      <style:paragraph-properties fo:text-align="center" style:justify-single-word="false" style:page-number="auto" fo:padding-left="0cm" fo:padding-right="0cm" fo:padding-top="0cm" fo:padding-bottom="0.071cm" fo:border-left="none" fo:border-right="none" fo:border-top="none" fo:border-bottom="0.035cm solid #000001"/>
    </style:style>
    <style:style style:name="T1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Times New Roman" fo:font-size="10.5pt" style:font-size-asian="10.5pt" style:font-size-complex="10.5pt"/>
    </style:style>
    <style:style style:name="T5" style:family="text">
      <style:text-properties style:font-name="Times New Roman" fo:font-size="10.5pt" style:font-size-asian="10.5pt" style:font-name-complex="Tahoma1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Bookmark"/><text:span text:style-name="T1">Zápis o prevedených skúškach inštalácií</text:span></text:p>
      <text:p text:style-name="P1"><text:bookmark-end text:name="Bookmark"/></text:p>
      <text:p text:style-name="P1"/>
      <text:p text:style-name="P5"><text:span text:style-name="T2">Na stavbe <text:s text:c="2"/>: ...........................................................................................................................................</text:span></text:p>
      <text:p text:style-name="P5"><text:span text:style-name="T2">stavebníka <text:s/>: ….......................................................................................................................................</text:span></text:p>
      <text:p text:style-name="P2"/>
      <text:p text:style-name="P2"/>
      <text:p text:style-name="P2"/>
      <text:p text:style-name="P5"><text:span text:style-name="T3">I. Vodovodná prípojka a inštalácia</text:span></text:p>
      <text:p text:style-name="P5"><text:span text:style-name="T4">Tlaková skúška vodovodnej inštalácie na 10 kp/cm</text:span><text:span text:style-name="T5">²</text:span><text:span text:style-name="T4"> po dobu 15 min. bola uskutočnená dňa : …..............................</text:span></text:p>
      <text:p text:style-name="P5"><text:span text:style-name="T4">Inštalácia je vyhovujúca a je možné ju pripojiť na verejný vodovod resp. studňu..</text:span></text:p>
      <text:p text:style-name="P4"/>
      <text:p text:style-name="P4"/>
      <text:p text:style-name="P5"><text:span text:style-name="T4">Skúšku vykonal : ….....................................................................................................................................................</text:span></text:p>
      <text:p text:style-name="P5"><text:span text:style-name="T4"><text:tab/><text:tab/><text:tab/><text:tab/><text:tab/>(meno, pečiatka, podpis)</text:span></text:p>
      <text:p text:style-name="P4"/>
      <text:p text:style-name="P3"/>
      <text:p text:style-name="P4"/>
      <text:p text:style-name="P5"><text:span text:style-name="T3">II. Kanalizačná prípojka <text:s/>a inštalácia</text:span></text:p>
      <text:p text:style-name="P5"><text:span text:style-name="T4">Tlaková skúška <text:s/>inštalácie bola uskutočnená dňa : ….................................................................................................</text:span></text:p>
      <text:p text:style-name="P5"><text:span text:style-name="T4">Inštalácia je vyhovujúca a je možné ju pripojiť na verejný rozvod resp. žumpu.</text:span></text:p>
      <text:p text:style-name="P4"/>
      <text:p text:style-name="P4"/>
      <text:p text:style-name="P5"><text:span text:style-name="T4">Skúšku vykonal : ….....................................................................................................................................................</text:span></text:p>
      <text:p text:style-name="P5"><text:span text:style-name="T4"><text:tab/><text:tab/><text:tab/><text:tab/><text:tab/>(meno, pečiatka, podpis)</text:span></text:p>
      <text:p text:style-name="P4"/>
      <text:p text:style-name="P4"/>
      <text:p text:style-name="P4"/>
      <text:p text:style-name="P5"><text:span text:style-name="T3">III. Ústredné kúrenie </text:span></text:p>
      <text:p text:style-name="P5"><text:span text:style-name="T4">Skúška systému ústredného kúrenia bola vykonaná po dobu : …..........................hod. <text:s text:c="2"/>dňa : …..............................</text:span></text:p>
      <text:p text:style-name="P5"><text:span text:style-name="T4">Celý systém je vyhovujúci a neboli zistené závady.</text:span></text:p>
      <text:p text:style-name="P4"/>
      <text:p text:style-name="P4"/>
      <text:p text:style-name="P5"><text:span text:style-name="T4">Skúšku vykonal : ….....................................................................................................................................................</text:span></text:p>
      <text:p text:style-name="P5"><text:span text:style-name="T4"><text:tab/><text:tab/><text:tab/><text:tab/><text:tab/>(meno, pečiatka, podpis)</text:span></text:p>
      <text:p text:style-name="P4"/>
      <text:p text:style-name="P4"/>
      <text:p text:style-name="P4"/>
      <text:p text:style-name="P5"><text:span text:style-name="T3">IV. Komínové teleso </text:span></text:p>
      <text:p text:style-name="P5"><text:span text:style-name="T4">Komín vyhovuje pre vykurovanie ............................................................palivom podľa platných predpisov a STN.</text:span></text:p>
      <text:p text:style-name="P4"/>
      <text:p text:style-name="P4"/>
      <text:p text:style-name="P5"><text:span text:style-name="T4">Revíziu vykonal ..........................................................................................................................................................</text:span></text:p>
      <text:p text:style-name="P5"><text:span text:style-name="T4"><text:tab/><text:tab/><text:tab/><text:tab/><text:tab/>(meno, pečiatka, podpis)</text:span></text:p>
      <text:p text:style-name="P4"/>
      <text:p text:style-name="P4"/>
      <text:p text:style-name="P4"/>
      <text:p text:style-name="P5"><text:span text:style-name="T3">V. Atest vodotesnosti žumpy príp. prehlásenie stavebného dozoru</text:span></text:p>
      <text:p text:style-name="P5"><text:span text:style-name="T4">Dolu podpísaný …....................................................................................... <text:s/>stavebný dozor na horeuvedenej stavbe</text:span></text:p>
      <text:p text:style-name="P5"><text:span text:style-name="T4">prehlasujem, že žumpa je realizovaná podľa projektovej dokumentácie overenej v stavebnom konaní a je vodotesná.</text:span></text:p>
      <text:p text:style-name="P4"/>
      <text:p text:style-name="P4"/>
      <text:p text:style-name="P5"><text:span text:style-name="T4">Dňa . …..............................................<text:tab/><text:tab/><text:tab/>…...................................................................................</text:span></text:p>
      <text:p text:style-name="P5"><text:span text:style-name="T4"><text:tab/><text:tab/><text:tab/><text:tab/><text:tab/><text:tab/><text:tab/> <text:s text:c="9"/>(overený podpis resp. pečiatka a podpis)</text:span></text:p>
      <text:p text:style-name="WW-Predformátovaný_20_text11111111111111111111111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WW-Popisok1111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Obsah1111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Predformátovaný_20_text" style:display-name="WW-Predformátovaný text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" style:display-name="WW-Predformátovaný text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" style:display-name="WW-Predformátovaný text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" style:display-name="WW-Predformátovaný text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" style:display-name="WW-Predformátovaný text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" style:display-name="WW-Predformátovaný text11111" style:family="paragraph" style:parent-style-name="Standard" style:default-outline-level="" style:list-style-name="">
      <style:text-properties style:font-name="Courier New1" fo:font-size="10pt" style:font-name-asian="Courier New2" style:font-size-asian="10pt" style:font-name-complex="Courier New2" style:font-size-complex="10pt"/>
    </style:style>
    <style:style style:name="WW-Predformátovaný_20_text11111111111111111111111111" style:display-name="WW-Predformátovaný text11111111111111111111111111" style:family="paragraph" style:parent-style-name="Standard" style:default-outline-level="" style:list-style-name="">
      <style:text-properties style:font-name="Courier New1"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Symboly_20_pre_20_číslovanie" style:display-name="WW-Symboly pre číslovanie" style:family="text"/>
    <style:style style:name="WW-Symboly_20_pre_20_číslovanie1" style:display-name="WW-Symboly pre číslovanie1" style:family="text"/>
    <style:style style:name="WW-Symboly_20_pre_20_číslovanie11" style:display-name="WW-Symboly pre číslovanie11" style:family="text"/>
    <style:style style:name="WW-Symboly_20_pre_20_číslovanie111" style:display-name="WW-Symboly pre číslovanie111" style:family="text"/>
    <style:style style:name="WW-Symboly_20_pre_20_číslovanie1111" style:display-name="WW-Symboly pre číslovanie1111" style:family="text"/>
    <style:style style:name="WW-Symboly_20_pre_20_číslovanie11111" style:display-name="WW-Symboly pre číslovanie11111" style:family="text"/>
    <style:style style:name="Text_20_bubliny_20_Char" style:display-name="Text bubliny Char" style:family="text" style:parent-style-name="Default_20_Paragraph_20_Font">
      <style:text-properties style:font-name="Segoe UI" fo:font-size="9pt" style:font-name-asian="Lucida Sans Unicode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RÁVEK Zdeno</meta:initial-creator>
    <dc:creator>MORÁVEK Zdeno</dc:creator>
    <meta:editing-cycles>2</meta:editing-cycles>
    <meta:print-date>2021-05-13T11:31:00</meta:print-date>
    <meta:creation-date>2021-05-13T11:37:00</meta:creation-date>
    <dc:date>2021-05-13T11:37:00</dc:date>
    <meta:editing-duration>P0D</meta:editing-duration>
    <meta:generator>OpenOffice/4.1.9$Win32 OpenOffice.org_project/419m1$Build-9805</meta:generator>
    <meta:document-statistic meta:table-count="0" meta:image-count="0" meta:object-count="0" meta:page-count="1" meta:paragraph-count="27" meta:word-count="178" meta:character-count="24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