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96cm" fo:margin-bottom="0.127cm" fo:line-height="100%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.265cm" fo:margin-right="0.26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Standard" style:list-style-name="WWNum1">
      <style:paragraph-properties fo:margin-left="0.265cm" fo:margin-right="0.265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margin-left="0.265cm" fo:margin-right="0.265cm" fo:margin-top="0.106cm" fo:margin-bottom="0.106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style:font-name-asian="Times New Roman1" style:language-asian="sk" style:country-asian="SK"/>
    </style:style>
    <style:style style:name="T2" style:family="text">
      <style:text-properties fo:color="#030303" style:font-name-asian="Times New Roman1" style:language-asian="sk" style:country-asian="SK" style:font-name-complex="Times New Roman1"/>
    </style:style>
    <style:style style:name="T3" style:family="text">
      <style:text-properties fo:color="#030303" fo:font-weight="bold" style:font-name-asian="Times New Roman1" style:language-asian="sk" style:country-asian="SK" style:font-weight-asian="bold" style:font-name-complex="Times New Roman1" style:font-weight-complex="bold"/>
    </style:style>
    <style:style style:name="T4" style:family="text">
      <style:text-properties fo:font-weight="bold" style:font-name-asian="Times New Roman1" style:language-asian="sk" style:country-asian="SK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18463694441124545" text:style-name="Outline">
        <text:list-item>
          <text:h text:style-name="P6" text:outline-level="1"><text:bookmark text:name="_GoBack"/><text:span text:style-name="T1">Číslovanie stavieb, určenie zrušenie, zmena súpisného čísla</text:span></text:h>
          <text:list>
            <text:list-item>
              <text:h text:style-name="Heading_20_2" text:outline-level="2"><text:span text:style-name="T1">Opis:</text:span></text:h>
            </text:list-item>
          </text:list>
        </text:list-item>
      </text:list>
      <text:p text:style-name="P1"><text:span text:style-name="T2">Na základe zákona č. 125/2015 Z. z. o registri adries a s ním súvisiacich legislatívnych zmien, ako aj v zmysle VZN 3/2018 Obce Plavé Vozokany, chceme obyvateľov informovať o nasledovných povinnostiach súvisiacich s označovaním stavieb súpisným číslom a/alebo orientačným číslom.</text:span></text:p>
      <text:list xml:id="list351342749202849635" text:style-name="WWNum1">
        <text:list-item>
          <text:p text:style-name="P4"><text:span text:style-name="T2">Osoba určená v kolaudačnom rozhodnutí je povinná </text:span><text:span text:style-name="T3">požiadať o určenie súpisného čísla a orientačného čísla  do  30 dní odo dňa právoplatnosti kolaudačného rozhodnutia. </text:span></text:p>
        </text:list-item>
      </text:list>
      <text:p text:style-name="P3"><text:span text:style-name="T2">Pred dňom právoplatnosti kolaudačného rozhodnutia na účel prevodu vlastníctva k budove alebo poistenia budovy obec môže na žiadosť určiť stavebníkovi súpisné číslo a/alebo orientačné číslo aj bez kolaudačného rozhodnutia.</text:span></text:p>
      <text:list xml:id="list34665888" text:continue-numbering="true" text:style-name="WWNum1">
        <text:list-item>
          <text:p text:style-name="P4"><text:span text:style-name="T2">Ak</text:span><text:span text:style-name="T3"> ide o budovu, ktorej nebolo do 30.6.2015 určené súpisné číslo a orientačné číslo, </text:span><text:span text:style-name="T2">vlastník budovy je povinný podať žiadosť o určenie súpisného čísla a orientačného čísla, ak sa určuje, </text:span><text:span text:style-name="T3">do 31. decembra 2015.</text:span></text:p>
        </text:list-item>
        <text:list-item>
          <text:p text:style-name="P4"><text:span text:style-name="T2">Vlastník budovy je</text:span><text:span text:style-name="T3"> povinný mať viditeľne označenú budovu tabuľkou so súpisným číslom a tabuľkou s orientačným číslom, </text:span><text:span text:style-name="T2">ak je určené. Ak je na správu budovy založené spoločenstvo vlastníkov bytov a nebytových priestorov v dome, túto povinnosť plní toto spoločenstvo. Ak je na správu domu uzatvorená zmluva o výkone správy, túto povinnosť plní správca.</text:span></text:p>
        </text:list-item>
      </text:list>
      <text:p text:style-name="P1"><text:span text:style-name="T2">Porušenie uvedených povinností môže byť v prípade právnických osôb a fyzických osôb – podnikateľov sankcionované pokutou až do výšky 6 638 eur.</text:span></text:p>
      <text:p text:style-name="P2"><text:span text:style-name="T3">Žiadosti o určenie, zmenu alebo zrušenie súpisného čísla a orientačného čísla sa podávajú na Obecnom úrade v Plavých Vozokanoch, v kancelárii registra obyvateľov, Eva Škrhová alebo v kancelárii prvého kontaktu, Mgr. Andrea Turanská – prízemie. </text:span></text:p>
      <text:p text:style-name="P2"><text:span text:style-name="T2">K žiadosti o </text:span><text:span text:style-name="T3">určenie </text:span><text:span text:style-name="T2">súpisného čísla a orientačného čísla je potrebné priložiť:</text:span></text:p>
      <text:list xml:id="list3871378419290975040" text:style-name="WWNum2">
        <text:list-item>
          <text:p text:style-name="P5"><text:span text:style-name="T2">Doklad o vlastníctve pozemku alebo doklad o inom práve k pozemku,</text:span></text:p>
        </text:list-item>
        <text:list-item>
          <text:p text:style-name="P5"><text:span text:style-name="T2">Kolaudačné rozhodnutie, pri rozostavanej stavbe stavebné povolenie,</text:span></text:p>
        </text:list-item>
        <text:list-item>
          <text:p text:style-name="P5"><text:span text:style-name="T2">Zameranie adresného bodu (podľa  zákona č. 125/2015 Z. z.),</text:span></text:p>
        </text:list-item>
        <text:list-item>
          <text:p text:style-name="P5"><text:span text:style-name="T2">Údaj o tom, či sa v budove nachádzajú byty a údaje o číslach bytov a podlažiach,  na ktorých sa byty nachádzajú.</text:span></text:p>
        </text:list-item>
      </text:list>
      <text:p text:style-name="P2"><text:span text:style-name="T4">Všetky tlačivá žiadostí </text:span><text:span text:style-name="T3">spolu s informáciou o zákonom </text:span><text:span text:style-name="T4">požadovaných prílohách </text:span><text:span text:style-name="T3">sú zverejnené na webovej stránke Obce Plavé Vozokany, Bližšie informácie tiež na t. č. 036/77270160</text:span></text:p>
      <text:p text:style-name="P1"><text:span text:style-name="T2">Tabuľky so súpisným číslom obstaráva obec na vlastné náklady. Tabuľku s orientačným číslom obstaráva na vlastné náklady stavebník, ktorý tiež zabezpečuje pripevnenie a údržbu tabuľky so súpisným číslom a tabuľky s orientačným číslom na vlastné náklady. Tabuľka so súpisným číslom a tabuľka s orientačným číslom sa umiestňujú vedľa seba tak, aby boli z ulice dobre viditeľné a nepôsobili rušivo na vzhľad budovy.</text:span></text:p>
      <text:p text:style-name="P2"><text:span text:style-name="T3">Tlačivo:</text:span><text:span text:style-name="T2"> </text:span></text:p>
      <text:p text:style-name="P2"><text:span text:style-name="T2">Žiadosť o určenie súpisného čísla, alebo</text:span></text:p>
      <text:p text:style-name="P2"><text:span text:style-name="T2">Žiadosť o zrušenie súpisného čísla, alebo</text:span></text:p>
      <text:p text:style-name="P2"><text:span text:style-name="T2">Žiadosť o zmenu súpisného čísla.</text:span></text:p>
      <text:p text:style-name="P2"><text:span text:style-name="T3">Kontaktná osoba: Kancelária REGOB, Eva Škrhová, 036/7720181 alebo kancelária prvého kontaktu, Mgr. Andrea Turanská, 036/7720160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en" style:country-asian="US" style:font-name-complex="Mang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82cm" fo:text-align="center" style:justify-single-word="false" fo:keep-together="always" fo:orphans="0" fo:widows="0" fo:hyphenation-ladder-count="no-limit" fo:keep-with-next="always"/>
      <style:text-properties fo:font-size="14pt" fo:font-weight="bold" style:font-size-asian="14pt" style:font-weight-asian="bold" style:font-name-complex="F" style:font-size-complex="14.5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.282cm" fo:text-align="start" style:justify-single-word="false" fo:keep-together="always" fo:orphans="0" fo:widows="0" fo:hyphenation-ladder-count="no-limit" fo:keep-with-next="always"/>
      <style:text-properties fo:font-weight="bold" style:font-weight-asian="bold" style:font-name-complex="F" style:font-size-complex="11.5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.282cm" fo:keep-together="always" fo:orphans="0" fo:widows="0" fo:hyphenation-ladder-count="no-limit" fo:keep-with-next="always"/>
      <style:text-properties fo:font-weight="bold" style:font-weight-asian="bold" style:font-name-complex="F" style:font-size-complex="10.5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-asian="Times New Roman1" style:language-asian="sk" style:country-asian="SK" style:font-name-complex="Times New Roman1"/>
    </style:style>
    <style:style style:name="Default_20_Paragraph_20_Font" style:display-name="Default Paragraph Font" style:family="text"/>
    <style:style style:name="Nadpis_20_3_20_Char" style:display-name="Nadpis 3 Char" style:family="text" style:parent-style-name="Default_20_Paragraph_20_Font">
      <style:text-properties fo:font-weight="bold" style:font-weight-asian="bold" style:font-name-complex="F" style:font-size-complex="10.5pt"/>
    </style:style>
    <style:style style:name="Nadpis_20_2_20_Char" style:display-name="Nadpis 2 Char" style:family="text" style:parent-style-name="Default_20_Paragraph_20_Font">
      <style:text-properties fo:font-weight="bold" style:font-weight-asian="bold" style:font-name-complex="F" style:font-size-complex="11.5pt"/>
    </style:style>
    <style:style style:name="Nadpis_20_1_20_Char" style:display-name="Nadpis 1 Char" style:family="text" style:parent-style-name="Default_20_Paragraph_20_Font">
      <style:text-properties fo:font-size="14pt" fo:font-weight="bold" style:font-size-asian="14pt" style:font-weight-asian="bold" style:font-name-complex="F" style:font-size-complex="14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ÁDOVSKÁ Kornélia</meta:initial-creator>
    <dc:creator>MORÁVEK Zdeno</dc:creator>
    <meta:editing-cycles>2</meta:editing-cycles>
    <meta:creation-date>2018-07-04T12:13:00</meta:creation-date>
    <dc:date>2018-07-04T12:13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431" meta:character-count="29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