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5">
      <style:paragraph-properties fo:text-align="justify" style:justify-single-word="false"/>
    </style:style>
    <style:style style:name="P6" style:family="paragraph" style:parent-style-name="Standard">
      <style:paragraph-properties fo:break-before="page"/>
      <style:text-properties fo:font-size="15pt" style:font-size-asian="15pt" style:font-size-complex="15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WW-Predformátovaný_20_text11111111111111111111111111">
      <style:text-properties style:font-name="Times New Roman" fo:font-size="12pt" style:font-size-asian="12pt"/>
    </style:style>
    <style:style style:name="P9" style:family="paragraph" style:parent-style-name="WW-Predformátovaný_20_text11111111111111111111111111">
      <style:paragraph-properties fo:text-align="justify" style:justify-single-word="false"/>
      <style:text-properties style:font-name="Times New Roman" fo:font-size="12pt" style:font-size-asian="12pt"/>
    </style:style>
    <style:style style:name="P10" style:family="paragraph" style:parent-style-name="WW-Predformátovaný_20_text11111111111111111111111111">
      <style:text-properties style:font-name="Times New Roman" fo:font-size="12pt" fo:font-weight="bold" style:font-size-asian="12pt" style:font-weight-asian="bold" style:font-weight-complex="bold"/>
    </style:style>
    <style:style style:name="P11" style:family="paragraph" style:parent-style-name="WW-Predformátovaný_20_text11111111111111111111111111">
      <style:paragraph-properties fo:text-align="center" style:justify-single-word="false"/>
      <style:text-properties style:font-name="Times New Roman" fo:font-size="12pt" fo:font-weight="bold" style:font-size-asian="12pt" style:font-weight-asian="bold" style:font-weight-complex="bold"/>
    </style:style>
    <style:style style:name="P12" style:family="paragraph" style:parent-style-name="WW-Predformátovaný_20_text11111111111111111111111111">
      <style:text-properties style:font-name="Times New Roman" fo:font-size="6pt" style:font-size-asian="6pt" style:font-size-complex="6pt"/>
    </style:style>
    <style:style style:name="P13" style:family="paragraph" style:parent-style-name="WW-Predformátovaný_20_text11111111111111111111111111">
      <style:paragraph-properties fo:text-align="justify" style:justify-single-word="false"/>
      <style:text-properties style:font-name="Times New Roman" fo:font-size="6pt" style:font-size-asian="6pt" style:font-size-complex="6pt"/>
    </style:style>
    <style:style style:name="P14" style:family="paragraph" style:parent-style-name="WW-Predformátovaný_20_text11111111111111111111111111">
      <style:text-properties style:font-name="Times New Roman" fo:font-size="6pt" fo:font-weight="bold" style:font-size-asian="6pt" style:font-weight-asian="bold" style:font-size-complex="6pt" style:font-weight-complex="bold"/>
    </style:style>
    <style:style style:name="P15" style:family="paragraph" style:parent-style-name="WW-Predformátovaný_20_text11111111111111111111111111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16" style:family="paragraph" style:parent-style-name="WW-Predformátovaný_20_text11111111111111111111111111">
      <style:paragraph-properties fo:text-align="justify" style:justify-single-word="false"/>
    </style:style>
    <style:style style:name="P17" style:family="paragraph" style:parent-style-name="WW-Predformátovaný_20_text11111111111111111111111111">
      <style:paragraph-properties fo:text-align="center" style:justify-single-word="false"/>
    </style:style>
    <style:style style:name="P18" style:family="paragraph" style:parent-style-name="WW-Predformátovaný_20_text11111111111111111111111111">
      <style:paragraph-properties fo:text-align="justify" style:justify-single-word="false" fo:padding-left="0cm" fo:padding-right="0cm" fo:padding-top="0cm" fo:padding-bottom="0.071cm" fo:border-left="none" fo:border-right="none" fo:border-top="none" fo:border-bottom="0.035cm solid #000001"/>
      <style:text-properties style:font-name="Times New Roman" fo:font-size="12pt" style:font-size-asian="12pt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2pt" style:font-size-asian="12pt"/>
    </style:style>
    <style:style style:name="T4" style:family="text">
      <style:text-properties style:font-name="Times New Roman" fo:font-size="12pt" fo:font-weight="bold" style:font-size-asian="12pt" style:font-weight-asian="bold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ahoma1" style:font-weight-complex="bold"/>
    </style:style>
    <style:style style:name="T6" style:family="text">
      <style:text-properties style:font-name="Times New Roman" fo:font-size="15pt" fo:font-weight="bold" style:font-size-asian="15pt" style:font-weight-asian="bold" style:font-size-complex="1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OBEC</text:span></text:p>
      <text:p text:style-name="P18"/>
      <text:p text:style-name="P9"/>
      <text:p text:style-name="P16"><text:span text:style-name="T3">Prijaté na obci dňa<text:tab/>:</text:span></text:p>
      <text:p text:style-name="P13"/>
      <text:p text:style-name="P16"><text:span text:style-name="T3">Spisové číslo<text:tab/><text:tab/>:</text:span></text:p>
      <text:p text:style-name="P13"/>
      <text:p text:style-name="P16"><text:span text:style-name="T3">Správny poplatok uhradený :</text:span></text:p>
      <text:p text:style-name="P18"/>
      <text:p text:style-name="P8"/>
      <text:p text:style-name="P8"/>
      <text:p text:style-name="P17"><text:bookmark-start text:name="Bookmark"/><text:span text:style-name="T6">ŽIADOSŤ O POVOLENIE ODSTRÁNENIA STAVBY</text:span></text:p>
      <text:p text:style-name="P15"><text:bookmark-end text:name="Bookmark"/></text:p>
      <text:p text:style-name="P15"/>
      <text:p text:style-name="P16"><text:span text:style-name="T4">I. ŽIADATEĽ</text:span></text:p>
      <text:p text:style-name="P14"/>
      <text:p text:style-name="P16"><text:span text:style-name="T4">Fyzická osoba :</text:span></text:p>
      <text:p text:style-name="P16"><text:span text:style-name="T3">Meno a priezvisko................................................................................nar : …......................................</text:span></text:p>
      <text:p text:style-name="P16"><text:span text:style-name="T3">Meno a priezvisko................................................................................nar : …......................................</text:span></text:p>
      <text:p text:style-name="P16"><text:span text:style-name="T3">(ostatných spoluvlastníkov uviesť v prílohe)</text:span></text:p>
      <text:p text:style-name="P16"><text:span text:style-name="T3">Adresa bydliska : …...............................................................................................................................</text:span></text:p>
      <text:p text:style-name="WW-Predformátovaný_20_text11111111111111111111111111"><text:span text:style-name="T3">Telefón : …............................................................................................................................................</text:span></text:p>
      <text:p text:style-name="P12"/>
      <text:p text:style-name="WW-Predformátovaný_20_text11111111111111111111111111"><text:span text:style-name="T4">Právnická osoba :</text:span></text:p>
      <text:p text:style-name="WW-Predformátovaný_20_text11111111111111111111111111"><text:span text:style-name="T3">Meno a adresa sídla : ….........................................................................................................................</text:span></text:p>
      <text:p text:style-name="WW-Predformátovaný_20_text11111111111111111111111111"><text:span text:style-name="T3">Meno a funkcia štatutárneho zástupcu : …............................................................................................</text:span></text:p>
      <text:p text:style-name="WW-Predformátovaný_20_text11111111111111111111111111"><text:span text:style-name="T3">IČO + telefón : …..................................................................................................................................</text:span></text:p>
      <text:p text:style-name="P12"/>
      <text:p text:style-name="WW-Predformátovaný_20_text11111111111111111111111111"><text:span text:style-name="T4">.ÚDAJE O STAVBE : </text:span></text:p>
      <text:p text:style-name="P16"><text:span text:style-name="T3">Druh stavby : ....................................................................................................................................... </text:span></text:p>
      <text:p text:style-name="P16"><text:span text:style-name="T3">adresa : .................................................................................................................................................. </text:span></text:p>
      <text:p text:style-name="P16"><text:span text:style-name="T3">obec : …............................................................. katastrálne územie : …..............................................</text:span></text:p>
      <text:p text:style-name="P16"><text:span text:style-name="T3">parcelné číslo : …............................................. <text:s/>súpisné číslo : …........................................................</text:span></text:p>
      <text:p text:style-name="P12"/>
      <text:p text:style-name="P12"/>
      <text:p text:style-name="P16"><text:span text:style-name="T4">III. D</text:span><text:span text:style-name="T5">Ô</text:span><text:span text:style-name="T4">VOD ODSTRÁNENIA STAVBY : </text:span></text:p>
      <text:p text:style-name="P16"><text:span text:style-name="T3">…............................................................................................................................................................</text:span></text:p>
      <text:p text:style-name="P16"><text:span text:style-name="T3">Predpokladaný termín začatia prác <text:tab/> <text:s text:c="2"/>: …...........................................................................................</text:span></text:p>
      <text:p text:style-name="P16"><text:span text:style-name="T3">Predpokladaný termín ukončenia prác : …............................................................................................</text:span></text:p>
      <text:p text:style-name="P13"/>
      <text:p text:style-name="P12"/>
      <text:p text:style-name="WW-Predformátovaný_20_text11111111111111111111111111"><text:span text:style-name="T4">IV. SP</text:span><text:span text:style-name="T5">Ô</text:span><text:span text:style-name="T4">SOB ODSTRÁNENIA STAVBY : </text:span></text:p>
      <text:p text:style-name="P16"><text:span text:style-name="T3">Odstránenie sa uskutoční : </text:span></text:p>
      <text:p text:style-name="P16"><text:span text:style-name="T3">a) dodávateľsky </text:span></text:p>
      <text:p text:style-name="P16"><text:span text:style-name="T3">Názov právnickej alebo fyzickej osoby, ktorá odstránenie stavby uskutoční : </text:span></text:p>
      <text:p text:style-name="P16"><text:span text:style-name="T3">…............................................................................................................................................................</text:span></text:p>
      <text:p text:style-name="P16"><text:span text:style-name="T3">…............................................................................................................................................................ <text:s text:c="3"/></text:span></text:p>
      <text:p text:style-name="P9"/>
      <text:p text:style-name="P16"><text:span text:style-name="T3">b) svojpomocne : </text:span></text:p>
      <text:p text:style-name="P16"><text:span text:style-name="T3">Stavebný dozor nad uskutočnením prác bude vykonávať : </text:span></text:p>
      <text:p text:style-name="P16"><text:span text:style-name="T3">Meno a <text:s/>adresa : .....................................................................................................................................</text:span></text:p>
      <text:p text:style-name="WW-Predformátovaný_20_text11111111111111111111111111"><text:span text:style-name="T3">…............................................................................................................................................................</text:span></text:p>
      <text:p text:style-name="P8"/>
      <text:p text:style-name="P8"/>
      <text:p text:style-name="WW-Predformátovaný_20_text11111111111111111111111111"><text:span text:style-name="T3">Podpis (príp.pečiatka) : ….....................................................................................................................</text:span></text:p>
      <text:p text:style-name="P8"/>
      <text:p text:style-name="P8"/>
      <text:p text:style-name="WW-Predformátovaný_20_text11111111111111111111111111"><text:span text:style-name="T3">Odstránenie stavby sa uskutoční pomocou trhavín ? : …......................................................................</text:span></text:p>
      <text:p text:style-name="WW-Predformátovaný_20_text11111111111111111111111111"><text:soft-page-break/><text:span text:style-name="T3">Ako bude využitý pozemok získaný asanáciou ? : …............................................................................</text:span></text:p>
      <text:p text:style-name="P8"/>
      <text:p text:style-name="P8"/>
      <text:p text:style-name="P16"><text:span text:style-name="T4">V. ZOZNAM A ADRESY VLASTNÍKOV SUSEDNÝCH NEHNUTEĽNOSTÍ A INÝCH ÚČASTNÍKOV KONANIA :</text:span></text:p>
      <text:p text:style-name="P16"><text:span text:style-name="T3">…............................................................................................................................................................</text:span></text:p>
      <text:p text:style-name="P16"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6"><text:span text:style-name="T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8"/>
      <text:p text:style-name="P8"/>
      <text:p text:style-name="WW-Predformátovaný_20_text11111111111111111111111111"><text:span text:style-name="T4">VI. PODPIS ŽIADATEĽA :</text:span></text:p>
      <text:p text:style-name="P10"/>
      <text:p text:style-name="P10"/>
      <text:p text:style-name="P10"/>
      <text:p text:style-name="P10"/>
      <text:p text:style-name="P10"/>
      <text:p text:style-name="P11"/>
      <text:p text:style-name="P10"/>
      <text:p text:style-name="P16"><text:span text:style-name="T4">VII. PREHLÁSENIE DODÁVATEĽA RESP. STAVEBNÉHO DOZORA</text:span><text:span text:style-name="T3"> </text:span></text:p>
      <text:p text:style-name="P9"/>
      <text:p text:style-name="P16"><text:span text:style-name="T3">Obchodné meno : …..............................................................................................................................</text:span></text:p>
      <text:p text:style-name="P16"><text:span text:style-name="T3">meno a funkcia štatutárneho zástupcu : ….............................................................................................</text:span></text:p>
      <text:p text:style-name="P16"><text:span text:style-name="T3">adresa : …..............................................................................................................................................</text:span></text:p>
      <text:p text:style-name="P9"/>
      <text:p text:style-name="P16"><text:span text:style-name="T3">Podpísaný …...............................................................................č.oprávnenia : …...............................</text:span></text:p>
      <text:p text:style-name="P16"><text:span text:style-name="T3">sa zaväzujem, že budem vykonávať odborný dozor nad prácami spojenými s odstránením stavby : ...................................................................................................................................................</text:span></text:p>
      <text:p text:style-name="P16"><text:span text:style-name="T3">na pozemku parc.č. . …........................................katastrálne územie : ….............................................</text:span></text:p>
      <text:p text:style-name="P16"><text:span text:style-name="T3">v obci : …...............................................................................................................................................</text:span></text:p>
      <text:p text:style-name="P9"/>
      <text:p text:style-name="P9"/>
      <text:p text:style-name="P9"/>
      <text:p text:style-name="P16"><text:span text:style-name="T3"><text:tab/><text:tab/><text:tab/><text:tab/><text:tab/><text:tab/><text:tab/><text:tab/></text:span></text:p>
      <text:p text:style-name="P16"><text:span text:style-name="T3"><text:tab/><text:tab/><text:tab/><text:tab/><text:tab/><text:tab/><text:tab/><text:tab/>…..........................................................</text:span></text:p>
      <text:p text:style-name="P16"><text:span text:style-name="T3"><text:tab/><text:tab/><text:tab/><text:tab/><text:tab/><text:tab/><text:tab/><text:tab/><text:tab/> <text:s text:c="5"/>pečiatka, podpis</text:span></text:p>
      <text:p text:style-name="P2"/>
      <text:p text:style-name="P1"/>
      <text:p text:style-name="P1"/>
      <text:p text:style-name="P1"/>
      <text:p text:style-name="P1"/>
      <text:p text:style-name="P6"/>
      <text:p text:style-name="P1"/>
      <text:p text:style-name="P1"/>
      <text:p text:style-name="Standard"><text:span text:style-name="T2">PRÍLOHY : </text:span></text:p>
      <text:p text:style-name="P3"/>
      <text:list xml:id="list4270140628523919302" text:style-name="WWNum5">
        <text:list-item>
          <text:p text:style-name="P5">Doklady preukazujúce vlastnícke alebo iné práva k pozemkom /list vlastníctva/,</text:p>
        </text:list-item>
        <text:list-item>
          <text:p text:style-name="P5">snímka z katastrálnej mapy</text:p>
        </text:list-item>
        <text:list-item>
          <text:p text:style-name="P5">zjednodušená projektová dokumentácia – náčrt stavby /v prípade odstránenia časti stavby/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sk" fo:country="SK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font-name-asian="Lucida Sans Unicode" style:font-size-asian="12pt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bsah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WW-Popisok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Obsah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WW-Popisok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Obsah1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WW-Popisok1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Obsah11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WW-Popisok11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Obsah111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WW-Popisok111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Obsah1111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WW-Popisok1111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Obsah11111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WW-Predformátovaný_20_text" style:display-name="WW-Predformátovaný text" style:family="paragraph" style:parent-style-name="Standard" style:default-outline-level="" style:list-style-name="">
      <style:text-properties style:font-name="Courier New1" fo:font-size="10pt" style:font-name-asian="Courier New2" style:font-size-asian="10pt" style:font-name-complex="Courier New2" style:font-size-complex="10pt"/>
    </style:style>
    <style:style style:name="WW-Predformátovaný_20_text1" style:display-name="WW-Predformátovaný text1" style:family="paragraph" style:parent-style-name="Standard" style:default-outline-level="" style:list-style-name="">
      <style:text-properties style:font-name="Courier New1" fo:font-size="10pt" style:font-name-asian="Courier New2" style:font-size-asian="10pt" style:font-name-complex="Courier New2" style:font-size-complex="10pt"/>
    </style:style>
    <style:style style:name="WW-Predformátovaný_20_text11" style:display-name="WW-Predformátovaný text11" style:family="paragraph" style:parent-style-name="Standard" style:default-outline-level="" style:list-style-name="">
      <style:text-properties style:font-name="Courier New1" fo:font-size="10pt" style:font-name-asian="Courier New2" style:font-size-asian="10pt" style:font-name-complex="Courier New2" style:font-size-complex="10pt"/>
    </style:style>
    <style:style style:name="WW-Predformátovaný_20_text111" style:display-name="WW-Predformátovaný text111" style:family="paragraph" style:parent-style-name="Standard" style:default-outline-level="" style:list-style-name="">
      <style:text-properties style:font-name="Courier New1" fo:font-size="10pt" style:font-name-asian="Courier New2" style:font-size-asian="10pt" style:font-name-complex="Courier New2" style:font-size-complex="10pt"/>
    </style:style>
    <style:style style:name="WW-Predformátovaný_20_text1111" style:display-name="WW-Predformátovaný text1111" style:family="paragraph" style:parent-style-name="Standard" style:default-outline-level="" style:list-style-name="">
      <style:text-properties style:font-name="Courier New1" fo:font-size="10pt" style:font-name-asian="Courier New2" style:font-size-asian="10pt" style:font-name-complex="Courier New2" style:font-size-complex="10pt"/>
    </style:style>
    <style:style style:name="WW-Predformátovaný_20_text11111" style:display-name="WW-Predformátovaný text11111" style:family="paragraph" style:parent-style-name="Standard" style:default-outline-level="" style:list-style-name="">
      <style:text-properties style:font-name="Courier New1" fo:font-size="10pt" style:font-name-asian="Courier New2" style:font-size-asian="10pt" style:font-name-complex="Courier New2" style:font-size-complex="10pt"/>
    </style:style>
    <style:style style:name="WW-Predformátovaný_20_text11111111111111111111111111" style:display-name="WW-Predformátovaný text11111111111111111111111111" style:family="paragraph" style:parent-style-name="Standard" style:default-outline-level="" style:list-style-name="">
      <style:text-properties style:font-name="Courier New1" fo:font-size="10pt" style:font-size-asian="10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Symboly_20_pre_20_číslovanie" style:display-name="WW-Symboly pre číslovanie" style:family="text"/>
    <style:style style:name="WW-Symboly_20_pre_20_číslovanie1" style:display-name="WW-Symboly pre číslovanie1" style:family="text"/>
    <style:style style:name="WW-Symboly_20_pre_20_číslovanie11" style:display-name="WW-Symboly pre číslovanie11" style:family="text"/>
    <style:style style:name="WW-Symboly_20_pre_20_číslovanie111" style:display-name="WW-Symboly pre číslovanie111" style:family="text"/>
    <style:style style:name="WW-Symboly_20_pre_20_číslovanie1111" style:display-name="WW-Symboly pre číslovanie1111" style:family="text"/>
    <style:style style:name="WW-Symboly_20_pre_20_číslovanie11111" style:display-name="WW-Symboly pre číslovanie11111" style:family="text"/>
    <style:style style:name="Text_20_bubliny_20_Char" style:display-name="Text bubliny Char" style:family="text" style:parent-style-name="Default_20_Paragraph_20_Font">
      <style:text-properties style:font-name="Segoe UI" fo:font-size="9pt" style:font-name-asian="Lucida Sans Unicode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RÁVEK Zdeno</meta:initial-creator>
    <dc:creator>MORÁVEK Zdeno</dc:creator>
    <meta:editing-cycles>2</meta:editing-cycles>
    <meta:print-date>2021-05-13T10:27:00</meta:print-date>
    <meta:creation-date>2021-05-13T10:32:00</meta:creation-date>
    <dc:date>2021-05-13T10:32:00</dc:date>
    <meta:editing-duration>PT1S</meta:editing-duration>
    <meta:generator>OpenOffice/4.1.9$Win32 OpenOffice.org_project/419m1$Build-9805</meta:generator>
    <meta:document-statistic meta:table-count="0" meta:image-count="0" meta:object-count="0" meta:page-count="3" meta:paragraph-count="58" meta:word-count="281" meta:character-count="58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