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formátovaný_20_text11111">
      <style:paragraph-properties fo:text-align="center" style:justify-single-word="false"/>
    </style:style>
    <style:style style:name="P2" style:family="paragraph" style:parent-style-name="WW-Predformátovaný_20_text11111">
      <style:paragraph-properties fo:text-align="center" style:justify-single-word="false"/>
      <style:text-properties style:font-name="Times New Roman"/>
    </style:style>
    <style:style style:name="P3" style:family="paragraph" style:parent-style-name="WW-Predformátovaný_20_text11111">
      <style:paragraph-properties fo:text-align="justify" style:justify-single-word="false"/>
      <style:text-properties style:font-name="Times New Roman"/>
    </style:style>
    <style:style style:name="P4" style:family="paragraph" style:parent-style-name="WW-Predformátovaný_20_text1111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WW-Predformátovaný_20_text111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WW-Predformátovaný_20_text11111">
      <style:paragraph-properties fo:text-align="justify" style:justify-single-word="false"/>
    </style:style>
    <style:style style:name="P7" style:family="paragraph" style:parent-style-name="WW-Predformátovaný_20_text11111">
      <style:paragraph-properties>
        <style:tab-stops>
          <style:tab-stop style:position="4.736cm"/>
          <style:tab-stop style:position="6.641cm"/>
        </style:tab-stops>
      </style:paragraph-properties>
    </style:style>
    <style:style style:name="P8" style:family="paragraph" style:parent-style-name="WW-Predformátovaný_20_text11111">
      <style:paragraph-properties fo:margin-left="0.926cm" fo:margin-right="0cm" fo:text-align="justify" style:justify-single-word="false" fo:text-indent="-0.926cm" style:auto-text-indent="false"/>
    </style:style>
    <style:style style:name="P9" style:family="paragraph" style:parent-style-name="WW-Predformátovaný_20_text11111">
      <style:paragraph-properties fo:margin-left="0.714cm" fo:margin-right="0cm" fo:text-align="justify" style:justify-single-word="false" fo:text-indent="0cm" style:auto-text-indent="false"/>
    </style:style>
    <style:style style:name="P10" style:family="paragraph" style:parent-style-name="WW-Predformátovaný_20_text11111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WW-Predformátovaný_20_text11111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WW-Predformátovaný_20_text11111">
      <style:paragraph-properties fo:margin-left="0.609cm" fo:margin-right="0cm" fo:text-align="justify" style:justify-single-word="false" fo:text-indent="0cm" style:auto-text-indent="false"/>
    </style:style>
    <style:style style:name="P13" style:family="paragraph" style:parent-style-name="WW-Predformátovaný_20_text11111">
      <style:paragraph-properties fo:margin-left="0.609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WW-Predformátovaný_20_text11111">
      <style:paragraph-properties fo:margin-left="0.635cm" fo:margin-right="0cm" fo:text-align="justify" style:justify-single-word="false" fo:text-indent="-0.45cm" style:auto-text-indent="false"/>
    </style:style>
    <style:style style:name="P15" style:family="paragraph" style:parent-style-name="WW-Predformátovaný_20_text11111">
      <style:paragraph-properties fo:margin-left="0.661cm" fo:margin-right="0cm" fo:text-align="justify" style:justify-single-word="false" fo:text-indent="0cm" style:auto-text-indent="false"/>
    </style:style>
    <style:style style:name="P16" style:family="paragraph" style:parent-style-name="WW-Predformátovaný_20_text11111">
      <style:paragraph-properties fo:break-before="page">
        <style:tab-stops>
          <style:tab-stop style:position="4.736cm"/>
          <style:tab-stop style:position="6.641cm"/>
        </style:tab-stops>
      </style:paragraph-properties>
    </style:style>
    <style:style style:name="P17" style:family="paragraph" style:parent-style-name="WW-Predformátovaný_20_text11111111111111111111111111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</text:span><text:span text:style-name="T1">_______________________________________________________________________________________________</text:span></text:p>
      <text:p text:style-name="P1"><text:span text:style-name="T1">(žiadateľ – meno, adresa)</text:span></text:p>
      <text:p text:style-name="P2"/>
      <text:p text:style-name="P2"/>
      <text:p text:style-name="P6"><text:span text:style-name="T3">Obec : <text:s/></text:span><text:span text:style-name="T1"><text:s/>….............................................</text:span></text:p>
      <text:p text:style-name="P6"><text:span text:style-name="T1"><text:tab/>….............................................</text:span></text:p>
      <text:p text:style-name="P6"><text:span text:style-name="T1"><text:tab/>….............................................</text:span></text:p>
      <text:p text:style-name="P3"/>
      <text:p text:style-name="P3"/>
      <text:p text:style-name="P3"/>
      <text:p text:style-name="P8"><text:span text:style-name="T3">Vec : <text:s/></text:span><text:bookmark-start text:name="Bookmark"/><text:span text:style-name="T3">Ohlásenie drobných stavieb, stavebných úprav a udržiavacích prác </text:span><text:bookmark-end text:name="Bookmark"/><text:span text:style-name="T3">podľa § 57 zákona č. 50/1976 Zb. o územnom plánovaní a stavebnom poriadku (stavebný zákon) v znení neskorších zmien a doplnkov.</text:span></text:p>
      <text:p text:style-name="P8"><text:span text:style-name="T3"><text:s text:c="9"/>___________________________________________________________________________________________<text:line-break/></text:span></text:p>
      <text:p text:style-name="P3"/>
      <text:p text:style-name="P6"><text:span text:style-name="T3">I. <text:s text:c="5"/>Stavebník : </text:span><text:span text:style-name="T1">.................................................................................................................................................................</text:span></text:p>
      <text:p text:style-name="P6"><text:span text:style-name="T1"><text:tab/><text:tab/> …........................................................................................................................(meno, názov, adresa)</text:span></text:p>
      <text:p text:style-name="P3"/>
      <text:p text:style-name="P6"><text:span text:style-name="T3">II. <text:s text:c="3"/>Stavba, na ktorej sa majú úpravy alebo práce uskutočniť :</text:span></text:p>
      <text:p text:style-name="P6"><text:span text:style-name="T3"><text:s text:c="9"/></text:span><text:span text:style-name="T1">......................................................................................................................................................................................</text:span></text:p>
      <text:p text:style-name="P6"><text:span text:style-name="T3"><text:s text:c="8"/>v obci <text:s text:c="12"/><text:tab/>: </text:span><text:span text:style-name="T1">..................................................................................................................................................</text:span></text:p>
      <text:p text:style-name="P6"><text:span text:style-name="T3"><text:s text:c="8"/>katastrálne územie <text:s/>: </text:span><text:span text:style-name="T1">..................................................................................................................................................</text:span></text:p>
      <text:p text:style-name="P6"><text:span text:style-name="T3"><text:s text:c="8"/>na pozemku parc.č. : </text:span><text:span text:style-name="T1">..................................................................................................................................................</text:span></text:p>
      <text:p text:style-name="P6"><text:span text:style-name="T3"><text:s text:c="8"/>druh pozemku <text:s text:c="8"/>: </text:span><text:span text:style-name="T1">…...............................................................................................................................................</text:span></text:p>
      <text:p text:style-name="P4"/>
      <text:p text:style-name="P6"><text:span text:style-name="T3">III. <text:s/>Rozsah a účel úprav a prác a ich jednoduchý technický opis : </text:span><text:span text:style-name="T1">(zastavaná plocha do 25 m²)</text:span></text:p>
      <text:p text:style-name="P9"><text:span text:style-name="T1">…................................................................................................................................................................................... <text:s text:c="23"/>...................................................................................................................................................................................... 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1"><text:span text:style-name="T3">IV. Stanovisko orgánu štátnej pamiatkovej starostlivosti (ak ide o stavebnú úpravu alebo udržiavacie práce na stavbe, ktorá je kultúrnou pamiatkou) : </text:span></text:p>
      <text:p text:style-name="P12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6"><text:span text:style-name="T3">V. <text:s text:c="2"/>Práce sa budú vykonávať : <text:s text:c="6"/></text:span><text:span text:style-name="T1">svojpomocou / dodávateľsky*</text:span></text:p>
      <text:p text:style-name="P6"><text:span text:style-name="T1"><text:s text:c="7"/>Meno a adresa dodávateľa : <text:s/>….....................................................................................................................................</text:span></text:p>
      <text:p text:style-name="P6"><text:span text:style-name="T1"><text:tab/><text:tab/><text:tab/> <text:s text:c="7"/><text:tab/></text:span></text:p>
      <text:p text:style-name="P14"><text:span text:style-name="T1"><text:s text:c="5"/>Ak ide o práce uskutočňované svojpomocou meno a adresa kvalifikovanej osoby, ktorá bude zabezpečovať odborné vedenie :</text:span></text:p>
      <text:p text:style-name="P15"><text:span text:style-name="T1">…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span></text:p>
      <text:p text:style-name="P4"/>
      <text:p text:style-name="P6"><text:span text:style-name="T3">VI. Pri uskutočňovaní stavebných úprav a udržiavacích prác sa :</text:span></text:p>
      <text:p text:style-name="P3"/>
      <text:p text:style-name="P6"><text:span text:style-name="T1"><text:s text:c="6"/>- nepoužijú susedné nehnuteľnosti,*</text:span></text:p>
      <text:p text:style-name="P6"><text:span text:style-name="T1"><text:s text:c="6"/>- použijú susedné nehnuteľnosti,*</text:span></text:p>
      <text:p text:style-name="P6"><text:span text:style-name="T1"><text:s text:c="8"/>parc.č :........................................................ vlastníci : ................................................................</text:span></text:p>
      <text:p text:style-name="P3"/>
      <text:p text:style-name="P6"><text:span text:style-name="T1"><text:s text:c="8"/>Ich vyjadrenie je - nie je pripojené*</text:span></text:p>
      <text:p text:style-name="P3"/>
      <text:p text:style-name="P3"/>
      <text:p text:style-name="P3"/>
      <text:p text:style-name="P3"/>
      <text:p text:style-name="P6"><text:span text:style-name="T1"><text:tab/><text:tab/><text:tab/><text:tab/><text:tab/><text:tab/><text:tab/> <text:s text:c="34"/>..............................................</text:span></text:p>
      <text:p text:style-name="P6"><text:span text:style-name="T1"><text:tab/><text:tab/><text:tab/><text:tab/><text:tab/><text:tab/><text:tab/> <text:s text:c="43"/>podpis stavebníka</text:span></text:p>
      <text:p text:style-name="P3"/>
      <text:p text:style-name="P6"><text:span text:style-name="T1"><text:s text:c="5"/>* Čo sa nehodí prečiarknite.</text:span></text:p>
      <text:p text:style-name="P16"><text:span text:style-name="T3">P <text:s/>r <text:s/>í <text:s/>l <text:s/>o h y <text:s text:c="3"/></text:span><text:span text:style-name="T1">(v zmysle vyhlášky č. 453/2000 Z.z.)</text:span><text:span text:style-name="T3">:</text:span></text:p>
      <text:p text:style-name="P7"><text:span text:style-name="T3">_______________________________________________________________________________________________</text:span></text:p>
      <text:p text:style-name="P5"/>
      <text:p text:style-name="WW-Predformátovaný_20_text11111"><text:span text:style-name="T1">1. <text:s/>Doklad, ktorým sa preukazuje vlastnícke alebo iné právo k pozemku</text:span> </text:p>
      <text:p text:style-name="WW-Predformátovaný_20_text11111"><text:span text:style-name="T1">2. <text:s/>Jednoduchý situačný výkres v dvoch vyhotoveniach, ktorý obsahuje vyznačenie umiestnenia stavby na pozemku <text:s text:c="15"/></text:span></text:p>
      <text:p text:style-name="WW-Predformátovaný_20_text11111"><text:span text:style-name="T1"><text:s text:c="5"/>vrátane odstupov od hraníc so susednými pozemkami a od susedných stavieb a stavebné riešenie stavby</text:span></text:p>
      <text:p text:style-name="P6"><text:span text:style-name="T1">3. <text:s/>Jednoduchý technický opis stavby</text:span></text:p>
      <text:p text:style-name="P6"><text:span text:style-name="T1">4. <text:s/>Rozhodnutia, stanoviská, vyjadrenia, súhlasy, posúdenia alebo iné opatreniu dotknutých orgánov štátnej správ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8:44:00</meta:print-date>
    <meta:creation-date>2021-05-13T09:02:00</meta:creation-date>
    <dc:date>2021-05-13T09:02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9" meta:word-count="269" meta:character-count="56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