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break-before="page"/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 fo:padding-left="0cm" fo:padding-right="0cm" fo:padding-top="0cm" fo:padding-bottom="0.071cm" fo:border-left="none" fo:border-right="none" fo:border-top="none" fo:border-bottom="0.035cm solid #000001"/>
    </style:style>
    <style:style style:name="P8" style:family="paragraph" style:parent-style-name="WW-Predformátovaný_20_text11111111111111111111111111">
      <style:text-properties style:font-name="Times New Roman" fo:font-size="12pt" style:font-size-asian="12pt"/>
    </style:style>
    <style:style style:name="P9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style:font-size-asian="12pt"/>
    </style:style>
    <style:style style:name="P10" style:family="paragraph" style:parent-style-name="WW-Predformátovaný_20_text11111111111111111111111111">
      <style:paragraph-properties fo:text-align="end" style:justify-single-word="false"/>
      <style:text-properties style:font-name="Times New Roman" fo:font-size="12pt" style:font-size-asian="12pt"/>
    </style:style>
    <style:style style:name="P11" style:family="paragraph" style:parent-style-name="WW-Predformátovaný_20_text11111111111111111111111111"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4" style:family="paragraph" style:parent-style-name="WW-Predformátovaný_20_text11111111111111111111111111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5" style:family="paragraph" style:parent-style-name="WW-Predformátovaný_20_text11111111111111111111111111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6" style:family="paragraph" style:parent-style-name="WW-Predformátovaný_20_text11111111111111111111111111">
      <style:paragraph-properties fo:text-align="justify" style:justify-single-word="false"/>
    </style:style>
    <style:style style:name="P17" style:family="paragraph" style:parent-style-name="WW-Predformátovaný_20_text11111111111111111111111111">
      <style:paragraph-properties fo:text-align="center" style:justify-single-word="false"/>
    </style:style>
    <style:style style:name="P18" style:family="paragraph" style:parent-style-name="WW-Predformátovaný_20_text11111111111111111111111111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12pt" style:font-size-asian="12pt"/>
    </style:style>
    <style:style style:name="P19" style:family="paragraph" style:parent-style-name="WW-Predformátovaný_20_text11111111111111111111111111">
      <style:paragraph-properties fo:margin-left="0.926cm" fo:margin-right="0cm" fo:text-indent="-0.953cm" style:auto-text-indent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BEC</text:span></text:p>
      <text:p text:style-name="P18"/>
      <text:p text:style-name="P9"/>
      <text:p text:style-name="P16"><text:span text:style-name="T3">Prijaté na obci dňa<text:tab/>:</text:span></text:p>
      <text:p text:style-name="P13"/>
      <text:p text:style-name="P16"><text:span text:style-name="T3">Spisové číslo<text:tab/><text:tab/>:</text:span></text:p>
      <text:p text:style-name="P13"/>
      <text:p text:style-name="P16"><text:span text:style-name="T3">Správny poplatok uhradený :</text:span></text:p>
      <text:p text:style-name="P18"/>
      <text:p text:style-name="P9"/>
      <text:p text:style-name="P9"/>
      <text:p text:style-name="P8"/>
      <text:p text:style-name="P17"><text:bookmark-start text:name="Bookmark"/><text:span text:style-name="T5">ŽIADOSŤ O ZMENU STAVBY PRED JEJ DOKONČENÍM</text:span></text:p>
      <text:p text:style-name="P15"><text:bookmark-end text:name="Bookmark"/></text:p>
      <text:p text:style-name="P15"/>
      <text:p text:style-name="P16"><text:span text:style-name="T4">I. ŽIADATEĽ</text:span></text:p>
      <text:p text:style-name="P14"/>
      <text:p text:style-name="P16"><text:span text:style-name="T4">Fyzická osoba :</text:span></text:p>
      <text:p text:style-name="P16"><text:span text:style-name="T3">Meno a priezvisko................................................................................nar : …......................................</text:span></text:p>
      <text:p text:style-name="P16"><text:span text:style-name="T3">Meno a priezvisko................................................................................nar : …......................................</text:span></text:p>
      <text:p text:style-name="P16"><text:span text:style-name="T3">(ostatných spoluvlastníkov uviesť v prílohe)</text:span></text:p>
      <text:p text:style-name="P16"><text:span text:style-name="T3">Adresa bydliska : …...............................................................................................................................</text:span></text:p>
      <text:p text:style-name="WW-Predformátovaný_20_text11111111111111111111111111"><text:span text:style-name="T3">Telefón : …............................................................................................................................................</text:span></text:p>
      <text:p text:style-name="P8"/>
      <text:p text:style-name="WW-Predformátovaný_20_text11111111111111111111111111"><text:span text:style-name="T4">Právnická osoba :</text:span></text:p>
      <text:p text:style-name="WW-Predformátovaný_20_text11111111111111111111111111"><text:span text:style-name="T3">Meno a adresa sídla : ….........................................................................................................................</text:span></text:p>
      <text:p text:style-name="WW-Predformátovaný_20_text11111111111111111111111111"><text:span text:style-name="T3">Meno a funkcia štatutárneho zástupcu : …............................................................................................</text:span></text:p>
      <text:p text:style-name="WW-Predformátovaný_20_text11111111111111111111111111"><text:span text:style-name="T3">IČO + telefón : …..................................................................................................................................</text:span></text:p>
      <text:p text:style-name="P8"/>
      <text:p text:style-name="P8"/>
      <text:p text:style-name="P16"><text:span text:style-name="T4">II.ÚDAJE O STAVBE, KTOREJ SA ZMENA TÝKA :</text:span></text:p>
      <text:p text:style-name="P16"><text:span text:style-name="T3">stavebné povolenie na stavbu (názov stavby) : .....................................................................................</text:span></text:p>
      <text:p text:style-name="P16"><text:span text:style-name="T3">…............................................................................................................................................................</text:span></text:p>
      <text:p text:style-name="P16"><text:span text:style-name="T3">…............................................................................................................................................................</text:span></text:p>
      <text:p text:style-name="P16"><text:span text:style-name="T3">v obci : …....................................................... <text:s/>katastrálne územie : ….................................................</text:span></text:p>
      <text:p text:style-name="P16"><text:span text:style-name="T3">parcelné číslo : …...................................................................................................................................</text:span></text:p>
      <text:p text:style-name="P16"><text:span text:style-name="T3">bolo vydané : ….....................................................................................................................................</text:span></text:p>
      <text:p text:style-name="P16"><text:span text:style-name="T3">dňa : …..................................................................... pod.č. : ................................................................</text:span></text:p>
      <text:p text:style-name="P9"/>
      <text:p text:style-name="P9"/>
      <text:p text:style-name="P16"><text:span text:style-name="T4">III. POPIS NAVRHOVANÝCH ZMIEN a ich porovnanie so stavebným povolením a overenou projektovou dokumentáciou :</text:span></text:p>
      <text:p text:style-name="P16"><text:span text:style-name="T3">…............................................................................................................................................................</text:span></text:p>
      <text:p text:style-name="P16"><text:span text:style-name="T3">…............................................................................................................................................................</text:span></text:p>
      <text:p text:style-name="WW-Predformátovaný_20_text11111111111111111111111111"><text:span text:style-name="T3">…............................................................................................................................................................</text:span></text:p>
      <text:p text:style-name="WW-Predformátovaný_20_text11111111111111111111111111"><text:span text:style-name="T3">…............................................................................................................................................................</text:span></text:p>
      <text:p text:style-name="WW-Predformátovaný_20_text11111111111111111111111111"><text:span text:style-name="T3">…............................................................................................................................................................</text:span></text:p>
      <text:p text:style-name="P10"/>
      <text:p text:style-name="P16"><text:span text:style-name="T4">IV. DÔVODY NAVRHOVANÝCH ZMIEN :</text:span></text:p>
      <text:p text:style-name="P16"><text:span text:style-name="T3">…...........................................................................................................................................................</text:span></text:p>
      <text:p text:style-name="P16"><text:span text:style-name="T3">…...........................................................................................................................................................</text:span></text:p>
      <text:p text:style-name="P16"><text:span text:style-name="T3">…...........................................................................................................................................................</text:span></text:p>
      <text:p text:style-name="P12"/>
      <text:p text:style-name="P12"/>
      <text:p text:style-name="P16"><text:span text:style-name="T4">V. ÚČASTNÍCI KONANIA </text:span></text:p>
      <text:p text:style-name="P16"><text:soft-page-break/><text:span text:style-name="T3">1. …........................................................................................................................................................</text:span></text:p>
      <text:p text:style-name="P16"><text:span text:style-name="T3">2. ............................................................................................................................................................</text:span></text:p>
      <text:p text:style-name="P16"><text:span text:style-name="T3">3. …........................................................................................................................................................</text:span></text:p>
      <text:p text:style-name="WW-Predformátovaný_20_text11111111111111111111111111"><text:span text:style-name="T3">4. …........................................................................................................................................................</text:span></text:p>
      <text:p text:style-name="WW-Predformátovaný_20_text11111111111111111111111111"><text:span text:style-name="T3">5. …........................................................................................................................................................</text:span></text:p>
      <text:p text:style-name="P8"/>
      <text:p text:style-name="P8"/>
      <text:p text:style-name="WW-Predformátovaný_20_text11111111111111111111111111"><text:span text:style-name="T4">VI. ÚDAJE O DOKUMENTÁCII :</text:span></text:p>
      <text:p text:style-name="WW-Predformátovaný_20_text11111111111111111111111111"><text:span text:style-name="T4"><text:s text:c="7"/></text:span><text:span text:style-name="T3">dokumentáciu zmeny stavby vypracoval :</text:span></text:p>
      <text:p text:style-name="WW-Predformátovaný_20_text11111111111111111111111111"><text:span text:style-name="T4"><text:s text:c="7"/></text:span><text:span text:style-name="T3">meno : <text:s/>…........................................................................................................................................</text:span></text:p>
      <text:p text:style-name="P16"><text:span text:style-name="T4"><text:s text:c="5"/></text:span><text:span text:style-name="T3"><text:s text:c="2"/>adresa : …........................................................................................................................................</text:span></text:p>
      <text:p text:style-name="P8"/>
      <text:p text:style-name="P8"/>
      <text:p text:style-name="P19"><text:span text:style-name="T4">VII. PRÍPADNÉ ĎALŠIE ÚDAJE, PODSTATNÉ PRE ROZHODNUTIE STAVEBNÉHO <text:s text:c="13"/>ÚRADU :</text:span></text:p>
      <text:p text:style-name="WW-Predformátovaný_20_text11111111111111111111111111"><text:span text:style-name="T3"><text:s text:c="8"/>…....................................................................................................................................................</text:span></text:p>
      <text:p text:style-name="WW-Predformátovaný_20_text11111111111111111111111111"><text:span text:style-name="T3"><text:s text:c="8"/>…....................................................................................................................................................</text:span></text:p>
      <text:p text:style-name="P8"/>
      <text:p text:style-name="WW-Predformátovaný_20_text11111111111111111111111111"><text:span text:style-name="T4">VIII. PODPIS ŽIADATEĽA :</text:span></text:p>
      <text:p text:style-name="P11"/>
      <text:p text:style-name="P11"/>
      <text:p text:style-name="P11"/>
      <text:p text:style-name="P11"/>
      <text:p text:style-name="P16"><text:span text:style-name="T4">IX. STANOVISKO OBCE / MESTA <text:s/>K PREDMETNEJ ZMENE :</text:span><text:span text:style-name="T3"> </text:span></text:p>
      <text:p text:style-name="P16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9"/>
      <text:p text:style-name="P9"/>
      <text:p text:style-name="P16"><text:span text:style-name="T3"><text:tab/><text:tab/><text:tab/><text:tab/><text:tab/><text:tab/><text:tab/><text:tab/></text:span></text:p>
      <text:p text:style-name="P16"><text:span text:style-name="T3"><text:tab/><text:tab/><text:tab/><text:tab/><text:tab/><text:tab/><text:tab/><text:tab/>…..........................................................</text:span></text:p>
      <text:p text:style-name="P16"><text:span text:style-name="T3"><text:tab/><text:tab/><text:tab/><text:tab/><text:tab/><text:tab/><text:tab/><text:tab/><text:tab/> <text:s text:c="5"/>pečiatka, podpis</text:span></text:p>
      <text:p text:style-name="P2"/>
      <text:p text:style-name="P2"/>
      <text:p text:style-name="P1"/>
      <text:p text:style-name="P1"/>
      <text:p text:style-name="P6"/>
      <text:p text:style-name="P1"/>
      <text:p text:style-name="P2"/>
      <text:p text:style-name="P2"/>
      <text:p text:style-name="P3"><text:span text:style-name="T2">PRÍLOHY K ŽIADOSTI :</text:span></text:p>
      <text:p text:style-name="P5"/>
      <text:list xml:id="list4897511347749643136" text:style-name="WWNum4">
        <text:list-item>
          <text:p text:style-name="P4">fotokópia stavebného povolenia</text:p>
        </text:list-item>
        <text:list-item>
          <text:p text:style-name="P4">projektová dokumentácie zmeny stavby v dvoch vyhotoveniach (situačné výkresy, ak sa mení vonkajšie pôdorysné alebo výškové usporiadanie stavby, výkresy v rozsahu požadovanej zmeny)</text:p>
        </text:list-item>
        <text:list-item>
          <text:p text:style-name="P4">technický popis zmeny stavby a údaje, či zmena má účinok na okolie stavby</text:p>
        </text:list-item>
        <text:list-item>
          <text:p text:style-name="P4">doklady o prerokovaní s dotknutými orgánmi, ktorých záujmov sa vykonanie zmeny dotýka, ak sa také rokovania viedl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Predformátovaný_20_text" style:display-name="WW-Predformátovaný text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" style:display-name="WW-Predformátovaný text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" style:display-name="WW-Predformátovaný text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" style:display-name="WW-Predformátovaný text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" style:display-name="WW-Predformátovaný text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" style:display-name="WW-Predformátovaný text1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111111111111111111111" style:display-name="WW-Predformátovaný text11111111111111111111111111" style:family="paragraph" style:parent-style-name="Standard" style:default-outline-level="" style:list-style-name="">
      <style:text-properties style:font-name="Courier New1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e_20_číslovanie" style:display-name="WW-Symboly pre číslovanie" style:family="text"/>
    <style:style style:name="WW-Symboly_20_pre_20_číslovanie1" style:display-name="WW-Symboly pre číslovanie1" style:family="text"/>
    <style:style style:name="WW-Symboly_20_pre_20_číslovanie11" style:display-name="WW-Symboly pre číslovanie11" style:family="text"/>
    <style:style style:name="WW-Symboly_20_pre_20_číslovanie111" style:display-name="WW-Symboly pre číslovanie111" style:family="text"/>
    <style:style style:name="WW-Symboly_20_pre_20_číslovanie1111" style:display-name="WW-Symboly pre číslovanie1111" style:family="text"/>
    <style:style style:name="WW-Symboly_20_pre_20_číslovanie11111" style:display-name="WW-Symboly pre číslovanie11111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Lucida Sans Unicode" style:font-size-asian="9pt" style:font-name-complex="Segoe UI1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ÁVEK Zdeno</meta:initial-creator>
    <dc:creator>MORÁVEK Zdeno</dc:creator>
    <meta:editing-cycles>2</meta:editing-cycles>
    <meta:print-date>2021-05-13T09:41:00</meta:print-date>
    <meta:creation-date>2021-05-13T09:54:00</meta:creation-date>
    <dc:date>2021-05-13T09:54:00</dc:date>
    <meta:editing-duration>PT1S</meta:editing-duration>
    <meta:generator>OpenOffice/4.1.9$Win32 OpenOffice.org_project/419m1$Build-9805</meta:generator>
    <meta:document-statistic meta:table-count="0" meta:image-count="0" meta:object-count="0" meta:page-count="3" meta:paragraph-count="58" meta:word-count="271" meta:character-count="64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