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4pt" style:font-size-asian="14pt" style:language-asian="sk" style:country-asian="SK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language-asian="sk" style:country-asian="SK" style:font-weight-asian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style:language-asian="sk" style:country-asian="SK"/>
    </style:style>
    <style:style style:name="T5" style:family="text">
      <style:text-properties style:font-name="Arial1" fo:font-size="14pt" style:font-size-asian="14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34489661396822770" text:style-name="Outline">
        <text:list-item>
          <text:list>
            <text:list-item>
              <text:h text:style-name="P10" text:outline-level="2"><text:span text:style-name="T2">Obec Plavé Vozokany </text:span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">935 69 Plavé Vozokany 11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Tel. č.: <text:s/>036/7720160</text:p>
      <text:p text:style-name="Normal_20__28_Web_29_"><text:bookmark text:name="_GoBack"/></text:p>
      <text:p text:style-name="P8"><text:span text:style-name="T3"><text:tab/><text:tab/><text:tab/><text:tab/></text:span><text:span text:style-name="T1"><text:tab/>V Plavých Vozokanoch , dňa....................</text:span></text:p>
      <text:p text:style-name="P2"/>
      <text:p text:style-name="P4"/>
      <text:p text:style-name="P4"/>
      <text:p text:style-name="P4"/>
      <text:list xml:id="list32436673" text:continue-numbering="true" text:style-name="Outline">
        <text:list-item>
          <text:list>
            <text:list-item>
              <text:list>
                <text:list-item>
                  <text:h text:style-name="P9" text:outline-level="3"><text:span text:style-name="T2">Žiadosť </text:span></text:h>
                </text:list-item>
                <text:list-item>
                  <text:h text:style-name="P9" text:outline-level="3"><text:span text:style-name="T5">o vydanie záväzného stanoviska obce k projektovej dokumentácii stavby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4"><text:s text:c="5"/></text:span></text:p>
      <text:p text:style-name="Standard"><text:span text:style-name="T1">meno žiadateľa, názov spoločnosti:............................................................................... </text:span></text:p>
      <text:p text:style-name="P2"/>
      <text:p text:style-name="Standard"><text:span text:style-name="T1">adresa žiadateľa, sídlo spoločnosti: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P7"><text:span text:style-name="T1">Žiadam o vydanie záväzného stanoviska obce k projektovej dokumentácie stavby:</text:span></text:p>
      <text:p text:style-name="P1"/>
      <text:p text:style-name="Standard"><text:span text:style-name="T1">názov projektu:...............................................................................................................</text:span></text:p>
      <text:p text:style-name="P2"/>
      <text:p text:style-name="Standard"><text:span text:style-name="T1">na p. č.:........................................................ v k. ú. .......................................................</text:span></text:p>
      <text:p text:style-name="P1"/>
      <text:p text:style-name="P2"/>
      <text:p text:style-name="Standard"><text:span text:style-name="T1"><text:tab/><text:tab/><text:tab/><text:tab/><text:tab/><text:tab/><text:tab/><text:tab/><text:tab/><text:tab/><text:tab/><text:tab/> <text:s text:c="13"/><text:tab/><text:tab/><text:tab/><text:tab/><text:tab/><text:tab/><text:tab/></text:span></text:p>
      <text:p text:style-name="P1"/>
      <text:p text:style-name="P2"/>
      <text:p text:style-name="Standard"><text:span text:style-name="T1"><text:s text:c="2"/><text:tab/><text:tab/><text:tab/><text:tab/><text:tab/><text:tab/><text:tab/><text:tab/><text:tab/>podpis žiadateľa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Standard"><text:span text:style-name="T6">K žiadosti sa priloží:</text:span></text:p>
      <text:p text:style-name="Standard"><text:span text:style-name="T1">1) projektová dokumentácia </text:span></text:p>
      <text:p text:style-name="Standard"><text:span text:style-name="T1">2) list vlastníctv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5</meta:editing-cycles>
    <meta:creation-date>2015-03-12T11:32:00</meta:creation-date>
    <dc:date>2018-03-16T11:24:00</dc:date>
    <meta:editing-duration>PT47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66" meta:character-count="1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