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 style:list-style-name="WWNum2">
      <style:paragraph-properties fo:text-align="justify" style:justify-single-word="false"/>
    </style:style>
    <style:style style:name="P3" style:family="paragraph" style:parent-style-name="WW-Predformátovaný_20_text11111" style:master-page-name="Standard">
      <style:paragraph-properties fo:text-align="justify" style:justify-single-word="false" style:page-number="auto"/>
    </style:style>
    <style:style style:name="P4" style:family="paragraph" style:parent-style-name="WW-Predformátovaný_20_text11111111111111111111111111">
      <style:text-properties style:font-name="Times New Roman" fo:font-size="12pt" style:font-size-asian="12pt"/>
    </style:style>
    <style:style style:name="P5" style:family="paragraph" style:parent-style-name="WW-Predformátovaný_20_text11111111111111111111111111">
      <style:paragraph-properties fo:text-align="justify" style:justify-single-word="false"/>
      <style:text-properties style:font-name="Times New Roman" fo:font-size="12pt" style:font-size-asian="12pt"/>
    </style:style>
    <style:style style:name="P6" style:family="paragraph" style:parent-style-name="WW-Predformátovaný_20_text11111111111111111111111111">
      <style:paragraph-properties fo:text-align="justify" style:justify-single-word="false"/>
      <style:text-properties style:font-name="Times New Roman" fo:font-size="6pt" style:font-size-asian="6pt" style:font-size-complex="6pt"/>
    </style:style>
    <style:style style:name="P7" style:family="paragraph" style:parent-style-name="WW-Predformátovaný_20_text11111111111111111111111111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8" style:family="paragraph" style:parent-style-name="WW-Predformátovaný_20_text11111111111111111111111111">
      <style:paragraph-properties fo:text-align="justify" style:justify-single-word="false"/>
    </style:style>
    <style:style style:name="P9" style:family="paragraph" style:parent-style-name="WW-Predformátovaný_20_text11111111111111111111111111" style:list-style-name="WWNum1">
      <style:paragraph-properties fo:text-align="justify" style:justify-single-word="false"/>
    </style:style>
    <style:style style:name="P10" style:family="paragraph" style:parent-style-name="WW-Predformátovaný_20_text11111111111111111111111111">
      <style:paragraph-properties fo:text-align="center" style:justify-single-word="false"/>
    </style:style>
    <style:style style:name="P11" style:family="paragraph" style:parent-style-name="WW-Predformátovaný_20_text11111111111111111111111111">
      <style:paragraph-properties fo:text-align="justify" style:justify-single-word="false" fo:padding-left="0cm" fo:padding-right="0cm" fo:padding-top="0cm" fo:padding-bottom="0.071cm" fo:border-left="none" fo:border-right="none" fo:border-top="none" fo:border-bottom="0.035cm solid #000001"/>
      <style:text-properties style:font-name="Times New Roman" fo:font-size="12pt" style:font-size-asian="12pt"/>
    </style:style>
    <style:style style:name="P12" style:family="paragraph" style:parent-style-name="WW-Predformátovaný_20_text11111111111111111111111111">
      <style:paragraph-properties fo:text-align="justify" style:justify-single-word="false" fo:break-before="page"/>
    </style:style>
    <style:style style:name="T1" style:family="tex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2pt" fo:font-weight="bold" style:font-size-asian="12pt" style:font-weight-asian="bold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OBEC</text:span></text:p>
      <text:p text:style-name="P11"/>
      <text:p text:style-name="P5"/>
      <text:p text:style-name="P8"><text:span text:style-name="T2">Prijaté na obci dňa<text:tab/>:</text:span></text:p>
      <text:p text:style-name="P6"/>
      <text:p text:style-name="P8"><text:span text:style-name="T2">Spisové číslo<text:tab/><text:tab/>:</text:span></text:p>
      <text:p text:style-name="P6"/>
      <text:p text:style-name="P8"><text:span text:style-name="T2">Správny poplatok uhradený :</text:span></text:p>
      <text:p text:style-name="P11"/>
      <text:p text:style-name="P5"/>
      <text:p text:style-name="P4"/>
      <text:p text:style-name="P10"><text:span text:style-name="T1">NÁVRH NA VYDANIE ROZHODNUTIA O UMIESTNENÍ STAVBY</text:span></text:p>
      <text:p text:style-name="P7"/>
      <text:p text:style-name="P7"/>
      <text:p text:style-name="P8"><text:span text:style-name="T3">I. NAVRHOVATEĽ</text:span></text:p>
      <text:p text:style-name="P8"><text:span text:style-name="T3">Fyzická osoba :</text:span></text:p>
      <text:p text:style-name="P8"><text:span text:style-name="T2">Meno a priezvisko................................................................................nar : …......................................</text:span></text:p>
      <text:p text:style-name="P8"><text:span text:style-name="T2">Meno a priezvisko................................................................................nar : …......................................</text:span></text:p>
      <text:p text:style-name="P8"><text:span text:style-name="T2">(ostatných spoluvlastníkov uviesť v prílohe)</text:span></text:p>
      <text:p text:style-name="P8"><text:span text:style-name="T2">Adresa bydliska : …...............................................................................................................................</text:span></text:p>
      <text:p text:style-name="WW-Predformátovaný_20_text11111111111111111111111111"><text:span text:style-name="T2">Telefón : ….............................................................................................................................................</text:span></text:p>
      <text:p text:style-name="P4"/>
      <text:p text:style-name="WW-Predformátovaný_20_text11111111111111111111111111"><text:span text:style-name="T3">Právnická osoba :</text:span></text:p>
      <text:p text:style-name="WW-Predformátovaný_20_text11111111111111111111111111"><text:span text:style-name="T2">Meno a adresa sídla : ….........................................................................................................................</text:span></text:p>
      <text:p text:style-name="WW-Predformátovaný_20_text11111111111111111111111111"><text:span text:style-name="T2">Meno a funkcia štatutárneho zástupcu : …............................................................................................</text:span></text:p>
      <text:p text:style-name="WW-Predformátovaný_20_text11111111111111111111111111"><text:span text:style-name="T2">IČO + telefón : …...................................................................................................................................</text:span></text:p>
      <text:p text:style-name="P4"/>
      <text:p text:style-name="P8"><text:span text:style-name="T3">II. NÁZOV STAVBY :</text:span></text:p>
      <text:p text:style-name="P8"><text:span text:style-name="T2">…............................................................................................................................................................</text:span></text:p>
      <text:p text:style-name="P8"><text:span text:style-name="T2">…............................................................................................................................................................</text:span></text:p>
      <text:p text:style-name="P5"/>
      <text:p text:style-name="P8"><text:span text:style-name="T3">III.POPIS, VYBAVENIE A ÚČEL STAVBY :</text:span></text:p>
      <text:p text:style-name="P8"><text:span text:style-name="T2">…............................................................................................................................................................</text:span></text:p>
      <text:p text:style-name="P8"><text:span text:style-name="T2">…............................................................................................................................................................</text:span></text:p>
      <text:p text:style-name="P8"><text:span text:style-name="T2">…............................................................................................................................................................</text:span></text:p>
      <text:p text:style-name="P8"><text:span text:style-name="T2">…............................................................................................................................................................</text:span></text:p>
      <text:p text:style-name="P5"/>
      <text:p text:style-name="P8"><text:span text:style-name="T3">IV. MIESTO STAVBY :</text:span></text:p>
      <text:p text:style-name="P8"><text:span text:style-name="T2">obec : ….....................................................katastrálne územie : ….......................................................</text:span></text:p>
      <text:p text:style-name="P8"><text:span text:style-name="T2">parcelné čísla pozemkov : ….................................................................................................................</text:span></text:p>
      <text:p text:style-name="P8"><text:span text:style-name="T2">ich doterajší spôsob využitia : ...............................................................................................................</text:span></text:p>
      <text:p text:style-name="P5"/>
      <text:p text:style-name="P8"><text:span text:style-name="T3">V. MENÁ A ADRESY VLASTNÍKOV SUSEDNÝCH NEHNUTEĽNOSTÍ A OSTATNÝCH ÚČASTNÍKOV KONANIA :</text:span></text:p>
      <text:p text:style-name="P8"><text:span text:style-name="T2">1. …........................................................................................................................................................</text:span></text:p>
      <text:p text:style-name="P8"><text:span text:style-name="T2">2. ............................................................................................................................................................</text:span></text:p>
      <text:p text:style-name="P8"><text:span text:style-name="T2">3. …........................................................................................................................................................</text:span></text:p>
      <text:p text:style-name="P5"/>
      <text:p text:style-name="P5"/>
      <text:p text:style-name="P8"><text:span text:style-name="T2"><text:tab/><text:tab/><text:tab/><text:tab/><text:tab/><text:tab/><text:tab/><text:tab/></text:span></text:p>
      <text:p text:style-name="P8"><text:span text:style-name="T2"><text:tab/><text:tab/><text:tab/><text:tab/><text:tab/><text:tab/><text:tab/><text:tab/>…..........................................................</text:span></text:p>
      <text:p text:style-name="P8"><text:span text:style-name="T2"><text:tab/><text:tab/><text:tab/><text:tab/><text:tab/><text:tab/><text:tab/><text:tab/><text:tab/> <text:s text:c="2"/>podpis navrhovateľa</text:span></text:p>
      <text:p text:style-name="P5"/>
      <text:p text:style-name="P12"><text:span text:style-name="T3">VI. VYJADRENIE OBCE / MESTA :</text:span></text:p>
      <text:p text:style-name="P8"><text:span text:style-name="T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5"/>
      <text:p text:style-name="P5"/>
      <text:p text:style-name="P5"/>
      <text:p text:style-name="P5"/>
      <text:p text:style-name="P8"><text:span text:style-name="T2"><text:tab/><text:tab/><text:tab/><text:tab/><text:tab/><text:tab/><text:tab/><text:tab/>….........................................................</text:span></text:p>
      <text:p text:style-name="P8"><text:span text:style-name="T2"><text:tab/><text:tab/><text:tab/><text:tab/><text:tab/><text:tab/><text:tab/><text:tab/><text:tab/> <text:s text:c="3"/>podpis, pečiatka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<text:span text:style-name="T3">PRÍLOHY pri jednoduchých stavbách :</text:span></text:p>
      <text:list xml:id="list5339651046109539307" text:style-name="WWNum1">
        <text:list-item>
          <text:p text:style-name="P9"><text:span text:style-name="T2">snímka z katastrálnej mapy</text:span></text:p>
        </text:list-item>
        <text:list-item>
          <text:p text:style-name="P9"><text:span text:style-name="T2">list vlastníctva</text:span></text:p>
        </text:list-item>
        <text:list-item>
          <text:p text:style-name="P9"><text:span text:style-name="T2">situačný plán v mierke M 1 : 200 (s osadením stavby, s určením jej výškového osadenia, zakreslením rozvinutého pohľadu a inžinierskych sietí)</text:span></text:p>
        </text:list-item>
        <text:list-item>
          <text:p text:style-name="P9"><text:span text:style-name="T2">vyjadrenie o existujúcich podzemných vedeniach (plyn, voda, elektrika, telekomunikácie, diaľkové káble...)</text:span></text:p>
        </text:list-item>
        <text:list-item>
          <text:p text:style-name="P9"><text:span text:style-name="T2">súhlas na vyňatie pôdy z poľnohospodárskeho pôdneho fondu</text:span></text:p>
        </text:list-item>
      </text:list>
      <text:p text:style-name="P1"/>
      <text:p text:style-name="Standard"><text:span text:style-name="T4">PRÍLOHY pri iných stavbách :</text:span></text:p>
      <text:list xml:id="list966933397497646273" text:style-name="WWNum2">
        <text:list-item>
          <text:p text:style-name="P2">situačný výkres súčasného stavu územia so zakreslením navrhovanej stavby, jej polohy s vyznačením väzieb na okolie vrátane jej odstupov od hraníc pozemkov a susedných stavieb, výškovým vyznačením a rozvinutým pohľadom</text:p>
        </text:list-item>
        <text:list-item>
          <text:p text:style-name="P2">list vlastníctva</text:p>
        </text:list-item>
        <text:list-item>
          <text:p text:style-name="P2">snímka z mapy</text:p>
        </text:list-item>
        <text:list-item>
          <text:p text:style-name="P2">stanoviská, súhlasy, posúdenia, prípadne rozhodnutia dotknutých orgánov predpísané osobitnými predpismi</text:p>
        </text:list-item>
        <text:list-item>
          <text:p text:style-name="P2">údaje o prevádzke, prípadne výrobe, vrátane technických parametrov, navrhovaných technológií a zariadení</text:p>
        </text:list-item>
        <text:list-item>
          <text:p text:style-name="P2">vplyv stavby, prevádzky alebo výroby na zdravie a životné prostredie a ich hodnotenie, vrátane návrhu opatrenia na odstránenie alebo minimalizáciu negatívnych účinkov</text:p>
        </text:list-item>
        <text:list-item>
          <text:p text:style-name="P2">nároky stavby na vodné hospodárstvo, energie, dopravu (vrátane parkovania),likvidáciu odpadov a predpoklady pre napojenie stavby na existujúce technické vybavenie územia</text:p>
        </text:list-item>
        <text:list-item>
          <text:p text:style-name="P2">dotknuté ochranné pásma alebo chránené územia</text:p>
        </text:list-item>
        <text:list-item>
          <text:p text:style-name="P2">ochrana stavby pred škodlivými vplyvmi a účinkami, vrátane informácií o vhodnosti geologických a hydrogeologických pomeroch v území</text:p>
        </text:list-item>
        <text:list-item>
          <text:p text:style-name="P2">rozsah usporiadania staveniska (vrátane zariadenia staveniska)</text:p>
        </text:list-item>
        <text:list-item>
          <text:p text:style-name="P2">zazelenenie nezastavaných plôch</text:p>
        </text:list-item>
        <text:list-item>
          <text:p text:style-name="P2">iné podklady podľa dožiadania stavebného úradu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sk" fo:country="SK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font-name-asian="Lucida Sans Unicode" style:font-size-asian="12pt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bsah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WW-Popisok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Obsah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WW-Popisok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Obsah1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WW-Popisok1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Obsah11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WW-Popisok11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Obsah111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WW-Popisok111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Obsah1111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WW-Popisok1111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Obsah11111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WW-Predformátovaný_20_text" style:display-name="WW-Predformátovaný text" style:family="paragraph" style:parent-style-name="Standard" style:default-outline-level="" style:list-style-name="">
      <style:text-properties style:font-name="Courier New1" fo:font-size="10pt" style:font-name-asian="Courier New2" style:font-size-asian="10pt" style:font-name-complex="Courier New2" style:font-size-complex="10pt"/>
    </style:style>
    <style:style style:name="WW-Predformátovaný_20_text1" style:display-name="WW-Predformátovaný text1" style:family="paragraph" style:parent-style-name="Standard" style:default-outline-level="" style:list-style-name="">
      <style:text-properties style:font-name="Courier New1" fo:font-size="10pt" style:font-name-asian="Courier New2" style:font-size-asian="10pt" style:font-name-complex="Courier New2" style:font-size-complex="10pt"/>
    </style:style>
    <style:style style:name="WW-Predformátovaný_20_text11" style:display-name="WW-Predformátovaný text11" style:family="paragraph" style:parent-style-name="Standard" style:default-outline-level="" style:list-style-name="">
      <style:text-properties style:font-name="Courier New1" fo:font-size="10pt" style:font-name-asian="Courier New2" style:font-size-asian="10pt" style:font-name-complex="Courier New2" style:font-size-complex="10pt"/>
    </style:style>
    <style:style style:name="WW-Predformátovaný_20_text111" style:display-name="WW-Predformátovaný text111" style:family="paragraph" style:parent-style-name="Standard" style:default-outline-level="" style:list-style-name="">
      <style:text-properties style:font-name="Courier New1" fo:font-size="10pt" style:font-name-asian="Courier New2" style:font-size-asian="10pt" style:font-name-complex="Courier New2" style:font-size-complex="10pt"/>
    </style:style>
    <style:style style:name="WW-Predformátovaný_20_text1111" style:display-name="WW-Predformátovaný text1111" style:family="paragraph" style:parent-style-name="Standard" style:default-outline-level="" style:list-style-name="">
      <style:text-properties style:font-name="Courier New1" fo:font-size="10pt" style:font-name-asian="Courier New2" style:font-size-asian="10pt" style:font-name-complex="Courier New2" style:font-size-complex="10pt"/>
    </style:style>
    <style:style style:name="WW-Predformátovaný_20_text11111" style:display-name="WW-Predformátovaný text11111" style:family="paragraph" style:parent-style-name="Standard" style:default-outline-level="" style:list-style-name="">
      <style:text-properties style:font-name="Courier New1" fo:font-size="10pt" style:font-name-asian="Courier New2" style:font-size-asian="10pt" style:font-name-complex="Courier New2" style:font-size-complex="10pt"/>
    </style:style>
    <style:style style:name="WW-Predformátovaný_20_text11111111111111111111111111" style:display-name="WW-Predformátovaný text11111111111111111111111111" style:family="paragraph" style:parent-style-name="Standard" style:default-outline-level="" style:list-style-name="">
      <style:text-properties style:font-name="Courier New1" fo:font-size="10pt" style:font-size-asian="10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Symboly_20_pre_20_číslovanie" style:display-name="WW-Symboly pre číslovanie" style:family="text"/>
    <style:style style:name="WW-Symboly_20_pre_20_číslovanie1" style:display-name="WW-Symboly pre číslovanie1" style:family="text"/>
    <style:style style:name="WW-Symboly_20_pre_20_číslovanie11" style:display-name="WW-Symboly pre číslovanie11" style:family="text"/>
    <style:style style:name="WW-Symboly_20_pre_20_číslovanie111" style:display-name="WW-Symboly pre číslovanie111" style:family="text"/>
    <style:style style:name="WW-Symboly_20_pre_20_číslovanie1111" style:display-name="WW-Symboly pre číslovanie1111" style:family="text"/>
    <style:style style:name="WW-Symboly_20_pre_20_číslovanie11111" style:display-name="WW-Symboly pre číslovanie11111" style:family="text"/>
    <style:style style:name="Text_20_bubliny_20_Char" style:display-name="Text bubliny Char" style:family="text" style:parent-style-name="Default_20_Paragraph_20_Font">
      <style:text-properties style:font-name="Segoe UI" fo:font-size="9pt" style:font-name-asian="Lucida Sans Unicode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RÁVEK Zdeno</meta:initial-creator>
    <dc:creator>MORÁVEK Zdeno</dc:creator>
    <meta:editing-cycles>2</meta:editing-cycles>
    <meta:print-date>2021-05-13T09:02:00</meta:print-date>
    <meta:creation-date>2021-05-13T09:25:00</meta:creation-date>
    <dc:date>2021-05-13T09:25:00</dc:date>
    <meta:editing-duration>P0D</meta:editing-duration>
    <meta:generator>OpenOffice/4.1.9$Win32 OpenOffice.org_project/419m1$Build-9805</meta:generator>
    <meta:document-statistic meta:table-count="0" meta:image-count="0" meta:object-count="0" meta:page-count="2" meta:paragraph-count="58" meta:word-count="354" meta:character-count="56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