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ahoma" svg:font-family="Tahoma"/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WW-Predformátovaný_20_text11111111111111111111111111">
      <style:text-properties style:font-name="Times New Roman" fo:font-size="12pt" style:font-size-asian="12pt"/>
    </style:style>
    <style:style style:name="P2" style:family="paragraph" style:parent-style-name="WW-Predformátovaný_20_text11111111111111111111111111">
      <style:paragraph-properties fo:text-align="justify" style:justify-single-word="false"/>
      <style:text-properties style:font-name="Times New Roman" fo:font-size="12pt" style:font-size-asian="12pt"/>
    </style:style>
    <style:style style:name="P3" style:family="paragraph" style:parent-style-name="WW-Predformátovaný_20_text11111111111111111111111111">
      <style:paragraph-properties fo:text-align="center" style:justify-single-word="false"/>
      <style:text-properties style:font-name="Times New Roman" fo:font-size="12pt" style:font-size-asian="12pt"/>
    </style:style>
    <style:style style:name="P4" style:family="paragraph" style:parent-style-name="WW-Predformátovaný_20_text11111111111111111111111111">
      <style:paragraph-properties fo:text-align="justify" style:justify-single-word="false"/>
      <style:text-properties style:font-name="Times New Roman" fo:font-size="12pt" fo:font-weight="bold" style:font-size-asian="12pt" style:font-weight-asian="bold" style:font-weight-complex="bold"/>
    </style:style>
    <style:style style:name="P5" style:family="paragraph" style:parent-style-name="WW-Predformátovaný_20_text11111111111111111111111111">
      <style:paragraph-properties fo:text-align="justify" style:justify-single-word="false"/>
      <style:text-properties style:font-name="Times New Roman" fo:font-size="6pt" style:font-size-asian="6pt" style:font-size-complex="6pt"/>
    </style:style>
    <style:style style:name="P6" style:family="paragraph" style:parent-style-name="WW-Predformátovaný_20_text11111111111111111111111111">
      <style:paragraph-properties fo:text-align="center" style:justify-single-word="false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P7" style:family="paragraph" style:parent-style-name="WW-Predformátovaný_20_text11111111111111111111111111">
      <style:paragraph-properties fo:text-align="justify" style:justify-single-word="false"/>
    </style:style>
    <style:style style:name="P8" style:family="paragraph" style:parent-style-name="WW-Predformátovaný_20_text11111111111111111111111111" style:list-style-name="WWNum6">
      <style:paragraph-properties fo:text-align="justify" style:justify-single-word="false"/>
    </style:style>
    <style:style style:name="P9" style:family="paragraph" style:parent-style-name="WW-Predformátovaný_20_text11111111111111111111111111">
      <style:paragraph-properties fo:text-align="center" style:justify-single-word="false"/>
    </style:style>
    <style:style style:name="P10" style:family="paragraph" style:parent-style-name="WW-Predformátovaný_20_text11111111111111111111111111">
      <style:text-properties fo:font-size="12pt" style:font-size-asian="12pt"/>
    </style:style>
    <style:style style:name="P11" style:family="paragraph" style:parent-style-name="WW-Predformátovaný_20_text11111111111111111111111111">
      <style:paragraph-properties fo:text-align="justify" style:justify-single-word="false"/>
      <style:text-properties fo:font-size="12pt" style:font-size-asian="12pt"/>
    </style:style>
    <style:style style:name="P12" style:family="paragraph" style:parent-style-name="WW-Predformátovaný_20_text11111111111111111111111111">
      <style:paragraph-properties fo:text-align="justify" style:justify-single-word="false" fo:padding-left="0cm" fo:padding-right="0cm" fo:padding-top="0cm" fo:padding-bottom="0.071cm" fo:border-left="none" fo:border-right="none" fo:border-top="none" fo:border-bottom="0.035cm solid #000001"/>
      <style:text-properties style:font-name="Times New Roman" fo:font-size="12pt" style:font-size-asian="12pt"/>
    </style:style>
    <style:style style:name="P13" style:family="paragraph" style:parent-style-name="WW-Predformátovaný_20_text11111111111111111111111111">
      <style:paragraph-properties fo:text-align="justify" style:justify-single-word="false" fo:break-before="page"/>
    </style:style>
    <style:style style:name="P14" style:family="paragraph" style:parent-style-name="WW-Predformátovaný_20_text11111" style:master-page-name="Standard">
      <style:paragraph-properties fo:text-align="justify" style:justify-single-word="false" style:page-number="auto"/>
    </style:style>
    <style:style style:name="T1" style:family="text"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T2" style:family="text">
      <style:text-properties style:font-name="Times New Roman" fo:font-size="12pt" style:font-size-asian="12pt"/>
    </style:style>
    <style:style style:name="T3" style:family="text">
      <style:text-properties style:font-name="Times New Roman" fo:font-size="12pt" style:font-size-asian="12pt" style:font-weight-complex="bold"/>
    </style:style>
    <style:style style:name="T4" style:family="text">
      <style:text-properties style:font-name="Times New Roman" fo:font-size="12pt" fo:font-weight="bold" style:font-size-asian="12pt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OBEC</text:span></text:p>
      <text:p text:style-name="P12"/>
      <text:p text:style-name="P2"/>
      <text:p text:style-name="P7"><text:span text:style-name="T2">Prijaté na obci dňa<text:tab/>:</text:span></text:p>
      <text:p text:style-name="P5"/>
      <text:p text:style-name="P7"><text:span text:style-name="T2">Spisové číslo<text:tab/><text:tab/>:</text:span></text:p>
      <text:p text:style-name="P5"/>
      <text:p text:style-name="P7"><text:span text:style-name="T2">Správny poplatok uhradený :</text:span></text:p>
      <text:p text:style-name="P12"/>
      <text:p text:style-name="P2"/>
      <text:p text:style-name="P1"/>
      <text:p text:style-name="P9"><text:bookmark-start text:name="Bookmark"/><text:span text:style-name="T1">NÁVRH <text:s/>NA <text:s/>KOLAUDÁCIU <text:s/>STAVBY</text:span></text:p>
      <text:p text:style-name="P6"><text:bookmark-end text:name="Bookmark"/></text:p>
      <text:p text:style-name="P6"/>
      <text:p text:style-name="P7"><text:span text:style-name="T4">I. NAVRHOVATEĽ</text:span></text:p>
      <text:p text:style-name="P7"><text:span text:style-name="T4">Fyzická osoba :</text:span></text:p>
      <text:p text:style-name="P7"><text:span text:style-name="T2">Meno a priezvisko................................................................................nar : …......................................</text:span></text:p>
      <text:p text:style-name="P7"><text:span text:style-name="T2">Meno a priezvisko................................................................................nar : …......................................</text:span></text:p>
      <text:p text:style-name="P7"><text:span text:style-name="T2">(ostatných spoluvlastníkov uviesť v prílohe)</text:span></text:p>
      <text:p text:style-name="P7"><text:span text:style-name="T2">Adresa bydliska : …...............................................................................................................................</text:span></text:p>
      <text:p text:style-name="WW-Predformátovaný_20_text11111111111111111111111111"><text:span text:style-name="T2">Telefón : ….............................................................................................................................................</text:span></text:p>
      <text:p text:style-name="P1"/>
      <text:p text:style-name="WW-Predformátovaný_20_text11111111111111111111111111"><text:span text:style-name="T4">Právnická osoba :</text:span></text:p>
      <text:p text:style-name="WW-Predformátovaný_20_text11111111111111111111111111"><text:span text:style-name="T2">Meno a adresa sídla : ….........................................................................................................................</text:span></text:p>
      <text:p text:style-name="WW-Predformátovaný_20_text11111111111111111111111111"><text:span text:style-name="T2">Meno a funkcia štatutárneho zástupcu : …............................................................................................</text:span></text:p>
      <text:p text:style-name="WW-Predformátovaný_20_text11111111111111111111111111"><text:span text:style-name="T2">IČO + telefón : …...................................................................................................................................</text:span></text:p>
      <text:p text:style-name="P1"/>
      <text:p text:style-name="P7"><text:span text:style-name="T4">II. OZNAČENIE A MIESTO STAVBY :</text:span></text:p>
      <text:p text:style-name="P7"><text:span text:style-name="T2">Názov stavby podľa stavebného povolenia :..........................................................................................</text:span></text:p>
      <text:p text:style-name="P7"><text:span text:style-name="T2">…............................................................................................................................................................</text:span></text:p>
      <text:p text:style-name="P7"><text:span text:style-name="T2">…............................................................................................................................................................</text:span></text:p>
      <text:p text:style-name="P7"><text:span text:style-name="T2">vydaného : ….........................................................................................................................................</text:span></text:p>
      <text:p text:style-name="P7"><text:span text:style-name="T2">dňa : …...........................................................pod č. : ….......................................................................</text:span></text:p>
      <text:p text:style-name="P7"><text:span text:style-name="T2">parc.č. : …......................................................kat.územie : …................................................................</text:span></text:p>
      <text:p text:style-name="P7"><text:span text:style-name="T2">Adresa stavby : …..................................................................................................................................</text:span></text:p>
      <text:p text:style-name="P2"/>
      <text:p text:style-name="P7"><text:span text:style-name="T4">III. Predpokladaný termín ukončenia : </text:span><text:span text:style-name="T3">,,,,</text:span><text:span text:style-name="T2">.........................................................................................</text:span></text:p>
      <text:p text:style-name="P2"/>
      <text:p text:style-name="P7"><text:span text:style-name="T4">IV. Súpis odchýlok </text:span><text:span text:style-name="T2">stavby od stavebného povolenia a dokumentácie v stavebnom konaní :</text:span></text:p>
      <text:p text:style-name="P7"><text:span text:style-name="T2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2"/>
      <text:p text:style-name="P7"><text:span text:style-name="T4">V. Účastníci konania </text:span><text:span text:style-name="T2">(uvádza sa v prípade, ak je vlastník pozemku iný ako vlastník kolaudovanej stavby ) :</text:span></text:p>
      <text:p text:style-name="P7"><text:span text:style-name="T2">1. …........................................................................................................................................................</text:span></text:p>
      <text:p text:style-name="P7"><text:span text:style-name="T2">2. ............................................................................................................................................................</text:span></text:p>
      <text:p text:style-name="P7"><text:span text:style-name="T2">3. …........................................................................................................................................................</text:span></text:p>
      <text:p text:style-name="P2"/>
      <text:p text:style-name="P3"/>
      <text:p text:style-name="P9"><text:span text:style-name="T2"><text:tab/><text:tab/><text:tab/><text:tab/><text:tab/><text:tab/><text:tab/><text:tab/></text:span></text:p>
      <text:p text:style-name="P7"><text:span text:style-name="T2"><text:tab/><text:tab/><text:tab/><text:tab/><text:tab/><text:tab/><text:tab/><text:tab/>…..........................................................</text:span></text:p>
      <text:p text:style-name="P7"><text:span text:style-name="T2"><text:tab/><text:tab/><text:tab/><text:tab/><text:tab/><text:tab/><text:tab/><text:tab/><text:tab/> <text:s text:c="2"/>podpis navrhovateľa</text:span></text:p>
      <text:p text:style-name="P2"/>
      <text:p text:style-name="P7"><text:span text:style-name="T2"><text:s/></text:span></text:p>
      <text:p text:style-name="P4"/>
      <text:p text:style-name="P13"><text:span text:style-name="T4">PRÍLOHY pri jednoduchých stavbách :</text:span></text:p>
      <text:list xml:id="list3814847776766415996" text:style-name="WWNum6">
        <text:list-item>
          <text:p text:style-name="P8"><text:span text:style-name="T2">fotokópia stavebného povolenia</text:span></text:p>
        </text:list-item>
        <text:list-item>
          <text:p text:style-name="P8"><text:span text:style-name="T2">geometrický plán <text:s/>(tento doklad sa nepripojí, ak nedochádza ku zmene pôdorysného ohraničenia stavby)</text:span></text:p>
        </text:list-item>
        <text:list-item>
          <text:p text:style-name="P8"><text:span text:style-name="T2">doklady o výsledkoch predpísaných skúškach</text:span></text:p>
        </text:list-item>
        <text:list-item>
          <text:p text:style-name="P8"><text:span text:style-name="T2">revízna správa elektrickej prípojky a elektroinštalácie</text:span></text:p>
        </text:list-item>
        <text:list-item>
          <text:p text:style-name="P8"><text:span text:style-name="T2">revízna správa plynovej prípojky a plynoinštalácie</text:span></text:p>
        </text:list-item>
        <text:list-item>
          <text:p text:style-name="P8"><text:span text:style-name="T2">osvedčenie o stave komínového telesa</text:span></text:p>
        </text:list-item>
        <text:list-item>
          <text:p text:style-name="P8"><text:span text:style-name="T2">atest vodotesnosti žumpy</text:span></text:p>
        </text:list-item>
        <text:list-item>
          <text:p text:style-name="P8"><text:span text:style-name="T2">tabuľka „Stavba povolená“</text:span></text:p>
        </text:list-item>
        <text:list-item>
          <text:p text:style-name="P8"><text:span text:style-name="T2">doklady o overení požadovaných vlastností výrobkov</text:span></text:p>
        </text:list-item>
        <text:list-item>
          <text:p text:style-name="P8"><text:span text:style-name="T2">ďalšie doklady, pokiaľ sú predpísané osobitnými predpismi alebo si ich stavebný úrad vyžiadal</text:span></text:p>
        </text:list-item>
      </text:list>
      <text:p text:style-name="P1"/>
      <text:p text:style-name="P2"/>
      <text:p text:style-name="P11"/>
      <text:p text:style-name="P10"/>
      <text:p text:style-name="P10"/>
      <text:p text:style-name="P10"/>
      <text:p text:style-name="P10"/>
      <text:p text:style-name="P10"/>
      <text:p text:style-name="WW-Predformátovaný_20_text111111111111111111111111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ahoma" svg:font-family="Tahoma"/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sk" fo:country="SK" style:font-size-asian="10pt" style:language-asian="sk" style:country-asian="SK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sk" fo:country="SK" style:font-name-asian="Times New Roman1" style:font-size-asian="10pt" style:language-asian="sk" style:country-asian="SK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fo:hyphenation-ladder-count="no-limit" style:writing-mode="lr-tb"/>
      <style:text-properties style:use-window-font-color="true" fo:font-size="12pt" style:font-name-asian="Lucida Sans Unicode" style:font-size-asian="12pt" style:font-size-complex="12pt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Tahoma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Obsah" style:family="paragraph" style:parent-style-name="Standard" style:default-outline-level="" style:list-style-name="">
      <style:paragraph-properties text:number-lines="false" text:line-number="0"/>
      <style:text-properties style:font-name-complex="Tahoma1"/>
    </style:style>
    <style:style style:name="WW-Popisok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Obsah" style:family="paragraph" style:parent-style-name="Standard" style:default-outline-level="" style:list-style-name="">
      <style:paragraph-properties text:number-lines="false" text:line-number="0"/>
      <style:text-properties style:font-name-complex="Tahoma1"/>
    </style:style>
    <style:style style:name="WW-Popisok1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Obsah1" style:family="paragraph" style:parent-style-name="Standard" style:default-outline-level="" style:list-style-name="">
      <style:paragraph-properties text:number-lines="false" text:line-number="0"/>
      <style:text-properties style:font-name-complex="Tahoma1"/>
    </style:style>
    <style:style style:name="WW-Popisok11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Obsah11" style:family="paragraph" style:parent-style-name="Standard" style:default-outline-level="" style:list-style-name="">
      <style:paragraph-properties text:number-lines="false" text:line-number="0"/>
      <style:text-properties style:font-name-complex="Tahoma1"/>
    </style:style>
    <style:style style:name="WW-Popisok111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Obsah111" style:family="paragraph" style:parent-style-name="Standard" style:default-outline-level="" style:list-style-name="">
      <style:paragraph-properties text:number-lines="false" text:line-number="0"/>
      <style:text-properties style:font-name-complex="Tahoma1"/>
    </style:style>
    <style:style style:name="WW-Popisok1111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Obsah1111" style:family="paragraph" style:parent-style-name="Standard" style:default-outline-level="" style:list-style-name="">
      <style:paragraph-properties text:number-lines="false" text:line-number="0"/>
      <style:text-properties style:font-name-complex="Tahoma1"/>
    </style:style>
    <style:style style:name="WW-Popisok11111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Obsah11111" style:family="paragraph" style:parent-style-name="Standard" style:default-outline-level="" style:list-style-name="">
      <style:paragraph-properties text:number-lines="false" text:line-number="0"/>
      <style:text-properties style:font-name-complex="Tahoma1"/>
    </style:style>
    <style:style style:name="Preformatted_20_Text" style:display-name="Preformatted Text" style:family="paragraph" style:parent-style-name="Standard" style:default-outline-level="" style:list-style-name="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WW-Predformátovaný_20_text" style:display-name="WW-Predformátovaný text" style:family="paragraph" style:parent-style-name="Standard" style:default-outline-level="" style:list-style-name="">
      <style:text-properties style:font-name="Courier New1" fo:font-size="10pt" style:font-name-asian="Courier New2" style:font-size-asian="10pt" style:font-name-complex="Courier New2" style:font-size-complex="10pt"/>
    </style:style>
    <style:style style:name="WW-Predformátovaný_20_text1" style:display-name="WW-Predformátovaný text1" style:family="paragraph" style:parent-style-name="Standard" style:default-outline-level="" style:list-style-name="">
      <style:text-properties style:font-name="Courier New1" fo:font-size="10pt" style:font-name-asian="Courier New2" style:font-size-asian="10pt" style:font-name-complex="Courier New2" style:font-size-complex="10pt"/>
    </style:style>
    <style:style style:name="WW-Predformátovaný_20_text11" style:display-name="WW-Predformátovaný text11" style:family="paragraph" style:parent-style-name="Standard" style:default-outline-level="" style:list-style-name="">
      <style:text-properties style:font-name="Courier New1" fo:font-size="10pt" style:font-name-asian="Courier New2" style:font-size-asian="10pt" style:font-name-complex="Courier New2" style:font-size-complex="10pt"/>
    </style:style>
    <style:style style:name="WW-Predformátovaný_20_text111" style:display-name="WW-Predformátovaný text111" style:family="paragraph" style:parent-style-name="Standard" style:default-outline-level="" style:list-style-name="">
      <style:text-properties style:font-name="Courier New1" fo:font-size="10pt" style:font-name-asian="Courier New2" style:font-size-asian="10pt" style:font-name-complex="Courier New2" style:font-size-complex="10pt"/>
    </style:style>
    <style:style style:name="WW-Predformátovaný_20_text1111" style:display-name="WW-Predformátovaný text1111" style:family="paragraph" style:parent-style-name="Standard" style:default-outline-level="" style:list-style-name="">
      <style:text-properties style:font-name="Courier New1" fo:font-size="10pt" style:font-name-asian="Courier New2" style:font-size-asian="10pt" style:font-name-complex="Courier New2" style:font-size-complex="10pt"/>
    </style:style>
    <style:style style:name="WW-Predformátovaný_20_text11111" style:display-name="WW-Predformátovaný text11111" style:family="paragraph" style:parent-style-name="Standard" style:default-outline-level="" style:list-style-name="">
      <style:text-properties style:font-name="Courier New1" fo:font-size="10pt" style:font-name-asian="Courier New2" style:font-size-asian="10pt" style:font-name-complex="Courier New2" style:font-size-complex="10pt"/>
    </style:style>
    <style:style style:name="WW-Predformátovaný_20_text11111111111111111111111111" style:display-name="WW-Predformátovaný text11111111111111111111111111" style:family="paragraph" style:parent-style-name="Standard" style:default-outline-level="" style:list-style-name="">
      <style:text-properties style:font-name="Courier New1" fo:font-size="10pt" style:font-size-asian="10pt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Symboly_20_pre_20_číslovanie" style:display-name="WW-Symboly pre číslovanie" style:family="text"/>
    <style:style style:name="WW-Symboly_20_pre_20_číslovanie1" style:display-name="WW-Symboly pre číslovanie1" style:family="text"/>
    <style:style style:name="WW-Symboly_20_pre_20_číslovanie11" style:display-name="WW-Symboly pre číslovanie11" style:family="text"/>
    <style:style style:name="WW-Symboly_20_pre_20_číslovanie111" style:display-name="WW-Symboly pre číslovanie111" style:family="text"/>
    <style:style style:name="WW-Symboly_20_pre_20_číslovanie1111" style:display-name="WW-Symboly pre číslovanie1111" style:family="text"/>
    <style:style style:name="WW-Symboly_20_pre_20_číslovanie11111" style:display-name="WW-Symboly pre číslovanie11111" style:family="text"/>
    <style:style style:name="Text_20_bubliny_20_Char" style:display-name="Text bubliny Char" style:family="text" style:parent-style-name="Default_20_Paragraph_20_Font">
      <style:text-properties style:font-name="Segoe UI" fo:font-size="9pt" style:font-name-asian="Lucida Sans Unicode" style:font-size-asian="9pt" style:font-name-complex="Segoe UI1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ORÁVEK Zdeno</meta:initial-creator>
    <dc:creator>MORÁVEK Zdeno</dc:creator>
    <meta:editing-cycles>2</meta:editing-cycles>
    <meta:print-date>2021-05-13T10:32:00</meta:print-date>
    <meta:creation-date>2021-05-13T11:31:00</meta:creation-date>
    <dc:date>2021-05-13T11:31:00</dc:date>
    <meta:editing-duration>PT1S</meta:editing-duration>
    <meta:generator>OpenOffice/4.1.9$Win32 OpenOffice.org_project/419m1$Build-9805</meta:generator>
    <meta:document-statistic meta:table-count="0" meta:image-count="0" meta:object-count="0" meta:page-count="2" meta:paragraph-count="46" meta:word-count="225" meta:character-count="403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